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rebuchet MS" fo:font-size="9pt" style:font-size-asian="9pt" style:font-size-complex="9pt"/>
    </style:style>
    <style:style style:name="P3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Trebuchet MS" fo:font-size="9pt" style:font-size-asian="9pt" style:font-size-complex="9pt"/>
    </style:style>
    <style:style style:name="P13" style:parent-style-name="Normalny" style:list-style-name="LFO1" style:family="paragraph">
      <style:paragraph-properties fo:line-height="115%"/>
    </style:style>
    <style:style style:name="T14" style:parent-style-name="Domyślnaczcionkaakapitu" style:family="text">
      <style:text-properties style:font-name="Trebuchet MS" fo:font-size="9pt" style:font-size-asian="9pt" style:font-size-complex="9pt"/>
    </style:style>
    <style:style style:name="T15" style:parent-style-name="Domyślnaczcionkaakapitu" style:family="text">
      <style:text-properties style:font-name="Trebuchet MS" fo:font-size="9pt" style:font-size-asian="9pt" style:font-size-complex="9pt"/>
    </style:style>
    <style:style style:name="P16" style:parent-style-name="Normalny" style:list-style-name="LFO1" style:family="paragraph">
      <style:paragraph-properties fo:line-height="115%"/>
      <style:text-properties style:font-name="Trebuchet MS" fo:font-size="9pt" style:font-size-asian="9pt" style:font-size-complex="9pt"/>
    </style:style>
    <style:style style:name="P17" style:parent-style-name="Normalny" style:list-style-name="LFO1" style:family="paragraph">
      <style:paragraph-properties fo:line-height="115%"/>
      <style:text-properties style:font-name="Trebuchet MS" fo:font-size="9pt" style:font-size-asian="9pt" style:font-size-complex="9pt"/>
    </style:style>
    <style:style style:name="P18" style:parent-style-name="Normalny" style:list-style-name="LFO1" style:family="paragraph">
      <style:paragraph-properties fo:line-height="115%"/>
      <style:text-properties style:font-name="Trebuchet MS" fo:font-size="9pt" style:font-size-asian="9pt" style:font-size-complex="9pt"/>
    </style:style>
    <style:style style:name="P19" style:parent-style-name="Normalny" style:list-style-name="LFO1" style:family="paragraph">
      <style:paragraph-properties fo:line-height="115%"/>
      <style:text-properties style:font-name="Trebuchet MS" fo:font-size="9pt" style:font-size-asian="9pt" style:font-size-complex="9pt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font-name="Trebuchet MS" fo:font-size="9pt" style:font-size-asian="9pt" style:font-size-complex="9pt"/>
    </style:style>
    <style:style style:name="P25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26" style:parent-style-name="Normalny" style:list-style-name="LFO2" style:family="paragraph">
      <style:paragraph-properties fo:line-height="115%"/>
      <style:text-properties style:font-name="Trebuchet MS" fo:font-size="9pt" style:font-size-asian="9pt" style:font-size-complex="9pt"/>
    </style:style>
    <style:style style:name="P27" style:parent-style-name="Normalny" style:list-style-name="LFO2" style:family="paragraph">
      <style:paragraph-properties fo:line-height="115%"/>
      <style:text-properties style:font-name="Trebuchet MS" fo:font-size="9pt" style:font-size-asian="9pt" style:font-size-complex="9pt"/>
    </style:style>
    <style:style style:name="P28" style:parent-style-name="Normalny" style:list-style-name="LFO2" style:family="paragraph">
      <style:paragraph-properties fo:line-height="115%"/>
      <style:text-properties style:font-name="Trebuchet MS" fo:font-size="9pt" style:font-size-asian="9pt" style:font-size-complex="9pt"/>
    </style:style>
    <style:style style:name="P29" style:parent-style-name="Normalny" style:list-style-name="LFO2" style:family="paragraph">
      <style:paragraph-properties fo:line-height="115%"/>
      <style:text-properties style:font-name="Trebuchet MS" fo:font-size="9pt" style:font-size-asian="9pt" style:font-size-complex="9pt"/>
    </style:style>
    <style:style style:name="P30" style:parent-style-name="Normalny" style:family="paragraph">
      <style:paragraph-properties fo:line-height="115%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Trebuchet MS" fo:font-size="9pt" style:font-size-asian="9pt" style:font-size-complex="9pt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="Trebuchet MS" fo:font-size="9pt" style:font-size-asian="9pt" style:font-size-complex="9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Trebuchet MS" fo:font-size="9pt" style:font-size-asian="9pt" style:font-size-complex="9pt"/>
    </style:style>
    <style:style style:name="T40" style:parent-style-name="Domyślnaczcionkaakapitu" style:family="text">
      <style:text-properties style:font-name="Trebuchet MS" fo:font-size="9pt" style:font-size-asian="9pt" style:font-size-complex="9pt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="Trebuchet MS" fo:font-size="9pt" style:font-size-asian="9pt" style:font-size-complex="9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Trebuchet MS" fo:font-size="9pt" style:font-size-asian="9pt" style:font-size-complex="9pt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Trebuchet MS" fo:font-size="9pt" style:font-size-asian="9pt" style:font-size-complex="9pt"/>
    </style:style>
    <style:style style:name="T47" style:parent-style-name="Domyślnaczcionkaakapitu" style:family="text">
      <style:text-properties style:font-name="Trebuchet MS" fo:font-size="9pt" style:font-size-asian="9pt" style:font-size-complex="9pt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Trebuchet MS" fo:font-size="9pt" style:font-size-asian="9pt" style:font-size-complex="9pt"/>
    </style:style>
    <style:style style:name="P50" style:parent-style-name="Normalny" style:family="paragraph">
      <style:paragraph-properties fo:line-height="115%"/>
    </style:style>
    <style:style style:name="P51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55" style:parent-style-name="Normalny" style:list-style-name="LFO3" style:family="paragraph">
      <style:paragraph-properties fo:line-height="115%"/>
    </style:style>
    <style:style style:name="T56" style:parent-style-name="Domyślnaczcionkaakapitu" style:family="text">
      <style:text-properties style:font-name="Trebuchet MS" fo:font-size="9pt" style:font-size-asian="9pt" style:font-size-complex="9pt"/>
    </style:style>
    <style:style style:name="T57" style:parent-style-name="Domyślnaczcionkaakapitu" style:family="text">
      <style:text-properties style:font-name="Trebuchet MS" fo:font-size="9pt" style:font-size-asian="9pt" style:font-size-complex="9pt"/>
    </style:style>
    <style:style style:name="P58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59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60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61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62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63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64" style:parent-style-name="Normalny" style:list-style-name="LFO4" style:family="paragraph">
      <style:paragraph-properties fo:line-height="115%"/>
    </style:style>
    <style:style style:name="T65" style:parent-style-name="Domyślnaczcionkaakapitu" style:family="text">
      <style:text-properties style:font-name="Trebuchet MS" fo:font-size="9pt" style:font-size-asian="9pt" style:font-size-complex="9pt"/>
    </style:style>
    <style:style style:name="T66" style:parent-style-name="Domyślnaczcionkaakapitu" style:family="text">
      <style:text-properties style:font-name="Trebuchet MS" fo:font-size="9pt" style:font-size-asian="9pt" style:font-size-complex="9pt"/>
    </style:style>
    <style:style style:name="T67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Trebuchet MS" fo:font-size="9pt" style:font-size-asian="9pt" style:font-size-complex="9pt"/>
    </style:style>
    <style:style style:name="P69" style:parent-style-name="Normalny" style:list-style-name="LFO5" style:family="paragraph">
      <style:paragraph-properties fo:line-height="115%"/>
      <style:text-properties style:font-name="Trebuchet MS" fo:font-size="9pt" style:font-size-asian="9pt" style:font-size-complex="9pt"/>
    </style:style>
    <style:style style:name="P70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71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72" style:parent-style-name="Normalny" style:list-style-name="LFO6" style:family="paragraph">
      <style:paragraph-properties fo:line-height="115%"/>
      <style:text-properties style:font-name="Trebuchet MS" fo:font-size="9pt" style:font-size-asian="9pt" style:font-size-complex="9pt"/>
    </style:style>
    <style:style style:name="P73" style:parent-style-name="Normalny" style:list-style-name="LFO6" style:family="paragraph">
      <style:paragraph-properties fo:line-height="115%"/>
      <style:text-properties style:font-name="Trebuchet MS" fo:font-size="9pt" style:font-size-asian="9pt" style:font-size-complex="9pt"/>
    </style:style>
    <style:style style:name="P74" style:parent-style-name="Normalny" style:family="paragraph">
      <style:paragraph-properties fo:line-height="115%"/>
      <style:text-properties style:font-name="Trebuchet MS" fo:font-size="10pt" style:font-size-asian="10pt" style:font-size-complex="10pt"/>
    </style:style>
    <style:style style:name="P75" style:parent-style-name="Akapitzlistą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P76" style:parent-style-name="Normalny" style:list-style-name="LFO6" style:family="paragraph"/>
    <style:style style:name="T77" style:parent-style-name="Domyślnaczcionkaakapitu" style:family="text">
      <style:text-properties style:font-name="Trebuchet MS" fo:font-size="9pt" style:font-size-asian="9pt" style:font-size-complex="9pt"/>
    </style:style>
    <style:style style:name="T78" style:parent-style-name="Domyślnaczcionkaakapitu" style:family="text">
      <style:text-properties style:font-name="Trebuchet MS" fo:font-size="9pt" style:font-size-asian="9pt" style:font-size-complex="9pt"/>
    </style:style>
    <style:style style:name="T79" style:parent-style-name="Domyślnaczcionkaakapitu" style:family="text">
      <style:text-properties style:font-name="Trebuchet MS" fo:font-size="9pt" style:font-size-asian="9pt" style:font-size-complex="9pt"/>
    </style:style>
    <style:style style:name="P80" style:parent-style-name="Normalny" style:list-style-name="LFO6" style:family="paragraph">
      <style:paragraph-properties fo:line-height="115%"/>
      <style:text-properties style:font-name="Trebuchet MS" fo:font-size="9pt" style:font-size-asian="9pt" style:font-size-complex="9pt"/>
    </style:style>
    <style:style style:name="P81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82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84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85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15%"/>
      <style:text-properties style:font-name="Trebuchet MS" fo:font-size="9pt" style:font-size-asian="9pt" style:font-size-complex="9pt"/>
    </style:style>
    <style:style style:name="P88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89" style:parent-style-name="Normalny" style:family="paragraph">
      <style:paragraph-properties fo:text-align="center"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line-height="115%"/>
    </style:style>
    <style:style style:name="T94" style:parent-style-name="Domyślnaczcionkaakapitu" style:family="text">
      <style:text-properties style:font-name="Trebuchet MS" fo:font-size="9pt" style:font-size-asian="9pt" style:font-size-complex="9pt"/>
    </style:style>
    <style:style style:name="P95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96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97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98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99" style:parent-style-name="Normalny" style:family="paragraph">
      <style:paragraph-properties fo:line-height="115%"/>
    </style:style>
    <style:style style:name="P100" style:parent-style-name="Normalny" style:family="paragraph">
      <style:paragraph-properties fo:line-height="115%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115%"/>
    </style:style>
    <style:style style:name="T104" style:parent-style-name="Domyślnaczcionkaakapitu" style:family="text">
      <style:text-properties style:font-name="Trebuchet MS" fo:font-size="9pt" style:font-size-asian="9pt" style:font-size-complex="9pt"/>
    </style:style>
    <style:style style:name="P105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06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07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08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Trebuchet MS" fo:font-size="9pt" style:font-size-asian="9pt" style:font-size-complex="9pt"/>
    </style:style>
    <style:style style:name="P111" style:parent-style-name="Normalny" style:family="paragraph">
      <style:paragraph-properties fo:line-height="115%"/>
    </style:style>
    <style:style style:name="P112" style:parent-style-name="Normalny" style:family="paragraph">
      <style:paragraph-properties fo:line-height="115%"/>
    </style:style>
    <style:style style:name="T113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line-height="115%"/>
    </style:style>
    <style:style style:name="T116" style:parent-style-name="Domyślnaczcionkaakapitu" style:family="text">
      <style:text-properties style:font-name="Trebuchet MS" fo:font-size="9pt" style:font-size-asian="9pt" style:font-size-complex="9pt"/>
    </style:style>
    <style:style style:name="P117" style:parent-style-name="Normalny" style:family="paragraph">
      <style:paragraph-properties fo:line-height="115%"/>
    </style:style>
    <style:style style:name="T118" style:parent-style-name="Domyślnaczcionkaakapitu" style:family="text">
      <style:text-properties style:font-name="Trebuchet MS" fo:font-size="9pt" style:font-size-asian="9pt" style:font-size-complex="9pt"/>
    </style:style>
    <style:style style:name="T119" style:parent-style-name="Domyślnaczcionkaakapitu" style:family="text">
      <style:text-properties style:font-name="Trebuchet MS" fo:font-size="9pt" style:font-size-asian="9pt" style:font-size-complex="9pt"/>
    </style:style>
    <style:style style:name="P120" style:parent-style-name="Normalny" style:family="paragraph">
      <style:paragraph-properties fo:line-height="115%"/>
    </style:style>
    <style:style style:name="T121" style:parent-style-name="Domyślnaczcionkaakapitu" style:family="text">
      <style:text-properties style:font-name="Trebuchet MS" fo:font-size="9pt" style:font-size-asian="9pt" style:font-size-complex="9pt"/>
    </style:style>
    <style:style style:name="P122" style:parent-style-name="Normalny" style:family="paragraph">
      <style:paragraph-properties fo:line-height="115%"/>
    </style:style>
    <style:style style:name="T123" style:parent-style-name="Domyślnaczcionkaakapitu" style:family="text">
      <style:text-properties style:font-name="Trebuchet MS" fo:font-size="9pt" style:font-size-asian="9pt" style:font-size-complex="9pt"/>
    </style:style>
    <style:style style:name="P124" style:parent-style-name="Normalny" style:family="paragraph">
      <style:paragraph-properties fo:line-height="115%"/>
    </style:style>
    <style:style style:name="T125" style:parent-style-name="Domyślnaczcionkaakapitu" style:family="text">
      <style:text-properties style:font-name="Trebuchet MS" fo:font-size="9pt" style:font-size-asian="9pt" style:font-size-complex="9pt"/>
    </style:style>
    <style:style style:name="P126" style:parent-style-name="Normalny" style:family="paragraph">
      <style:paragraph-properties fo:line-height="115%"/>
    </style:style>
    <style:style style:name="T127" style:parent-style-name="Domyślnaczcionkaakapitu" style:family="text">
      <style:text-properties style:font-name="Trebuchet MS" fo:font-size="9pt" style:font-size-asian="9pt" style:font-size-complex="9pt"/>
    </style:style>
    <style:style style:name="T128" style:parent-style-name="Domyślnaczcionkaakapitu" style:family="text">
      <style:text-properties style:font-name="Trebuchet MS" fo:font-size="9pt" style:font-size-asian="9pt" style:font-size-complex="9pt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="Trebuchet MS" fo:font-size="9pt" style:font-size-asian="9pt" style:font-size-complex="9pt"/>
    </style:style>
    <style:style style:name="P131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32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36" style:parent-style-name="Normalny" style:list-style-name="LFO3" style:family="paragraph">
      <style:paragraph-properties fo:line-height="115%"/>
    </style:style>
    <style:style style:name="T137" style:parent-style-name="Domyślnaczcionkaakapitu" style:family="text">
      <style:text-properties style:font-name="Trebuchet MS" fo:font-size="9pt" style:font-size-asian="9pt" style:font-size-complex="9pt"/>
    </style:style>
    <style:style style:name="P138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139" style:parent-style-name="Normalny" style:list-style-name="LFO3" style:family="paragraph">
      <style:paragraph-properties fo:line-height="115%"/>
      <style:text-properties style:font-name="Trebuchet MS" fo:font-size="9pt" style:font-size-asian="9pt" style:font-size-complex="9pt"/>
    </style:style>
    <style:style style:name="P140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41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42" style:parent-style-name="Normalny" style:list-style-name="LFO4" style:family="paragraph">
      <style:paragraph-properties fo:line-height="115%"/>
    </style:style>
    <style:style style:name="T143" style:parent-style-name="Domyślnaczcionkaakapitu" style:family="text">
      <style:text-properties style:font-name="Trebuchet MS" fo:font-size="9pt" style:font-size-asian="9pt" style:font-size-complex="9pt"/>
    </style:style>
    <style:style style:name="T144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Trebuchet MS" fo:font-size="9pt" style:font-size-asian="9pt" style:font-size-complex="9pt"/>
    </style:style>
    <style:style style:name="P146" style:parent-style-name="Normalny" style:list-style-name="LFO7" style:family="paragraph">
      <style:paragraph-properties fo:line-height="115%"/>
      <style:text-properties style:font-name="Trebuchet MS" fo:font-size="9pt" style:font-size-asian="9pt" style:font-size-complex="9pt"/>
    </style:style>
    <style:style style:name="P147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48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49" style:parent-style-name="Normalny" style:list-style-name="LFO6" style:family="paragraph">
      <style:paragraph-properties fo:line-height="115%"/>
      <style:text-properties style:font-name="Trebuchet MS" fo:font-size="9pt" style:font-size-asian="9pt" style:font-size-complex="9pt"/>
    </style:style>
    <style:style style:name="P150" style:parent-style-name="Normalny" style:list-style-name="LFO6" style:family="paragraph">
      <style:paragraph-properties fo:line-height="115%"/>
      <style:text-properties style:font-name="Trebuchet MS" fo:font-size="9pt" style:font-size-asian="9pt" style:font-size-complex="9pt"/>
    </style:style>
    <style:style style:name="P151" style:parent-style-name="Normalny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54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55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56" style:parent-style-name="Normalny" style:family="paragraph">
      <style:paragraph-properties fo:line-height="115%"/>
    </style:style>
    <style:style style:name="P157" style:parent-style-name="Standard" style:family="paragraph">
      <style:paragraph-properties fo:line-height="115%"/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15%"/>
      <style:text-properties style:font-name="Trebuchet MS" fo:font-size="9pt" style:font-size-asian="9pt" style:font-size-complex="9pt"/>
    </style:style>
    <style:style style:name="P159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60" style:parent-style-name="Normalny" style:family="paragraph">
      <style:paragraph-properties fo:line-height="115%"/>
      <style:text-properties style:font-name="Trebuchet MS" fo:font-size="9pt" style:font-size-asian="9pt" style:font-size-complex="9pt"/>
    </style:style>
    <style:style style:name="P161" style:parent-style-name="Normalny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rebuchet MS" fo:font-size="9pt" style:font-size-asian="9pt" style:font-size-complex="9pt"/>
    </style:style>
    <style:style style:name="T164" style:parent-style-name="Domyślnaczcionkaakapitu" style:family="text">
      <style:text-properties style:font-name="Trebuchet MS" fo:font-size="9pt" style:font-size-asian="9pt" style:font-size-complex="9pt"/>
    </style:style>
    <style:style style:name="P165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66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67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68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69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70" style:parent-style-name="Normalny" style:list-style-name="LFO8" style:family="paragraph">
      <style:text-properties style:font-name="Trebuchet MS" fo:font-size="9pt" style:font-size-asian="9pt" style:font-size-complex="9pt"/>
    </style:style>
    <style:style style:name="P171" style:parent-style-name="Normalny" style:family="paragraph">
      <style:text-properties style:font-name="Trebuchet MS" fo:font-size="9pt" style:font-size-asian="9pt" style:font-size-complex="9pt"/>
    </style:style>
    <style:style style:name="T17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line-height="115%"/>
    </style:style>
    <style:style style:name="T174" style:parent-style-name="Domyślnaczcionkaakapitu" style:family="text">
      <style:text-properties style:font-name="Trebuchet MS" fo:font-size="9pt" style:font-size-asian="9pt" style:font-size-complex="9pt"/>
    </style:style>
    <style:style style:name="P175" style:parent-style-name="Normalny" style:family="paragraph">
      <style:paragraph-properties fo:line-height="115%"/>
    </style:style>
    <style:style style:name="T176" style:parent-style-name="Domyślnaczcionkaakapitu" style:family="text">
      <style:text-properties style:font-name="Trebuchet MS" fo:font-size="9pt" style:font-size-asian="9pt" style:font-size-complex="9pt"/>
    </style:style>
    <style:style style:name="T177" style:parent-style-name="Domyślnaczcionkaakapitu" style:family="text">
      <style:text-properties style:font-name="Trebuchet MS" fo:font-size="9pt" style:font-size-asian="9pt" style:font-size-complex="9pt"/>
    </style:style>
    <style:style style:name="T178" style:parent-style-name="Domyślnaczcionkaakapitu" style:family="text">
      <style:text-properties style:font-name="Trebuchet MS" fo:font-size="9pt" style:font-size-asian="9pt" style:font-size-complex="9pt"/>
    </style:style>
    <style:style style:name="T179" style:parent-style-name="Domyślnaczcionkaakapitu" style:family="text">
      <style:text-properties style:font-name="Trebuchet MS" fo:font-size="9pt" style:font-size-asian="9pt" style:font-size-complex="9pt"/>
    </style:style>
    <style:style style:name="T180" style:parent-style-name="Domyślnaczcionkaakapitu" style:family="text">
      <style:text-properties style:font-name="Trebuchet MS" fo:font-size="9pt" style:font-size-asian="9pt" style:font-size-complex="9pt"/>
    </style:style>
    <style:style style:name="T181" style:parent-style-name="Domyślnaczcionkaakapitu" style:family="text">
      <style:text-properties style:font-name="Trebuchet MS" fo:font-size="9pt" style:font-size-asian="9pt" style:font-size-complex="9pt"/>
    </style:style>
    <style:style style:name="T182" style:parent-style-name="Domyślnaczcionkaakapitu" style:family="text">
      <style:text-properties style:font-name="Trebuchet MS" fo:font-size="9pt" style:font-size-asian="9pt" style:font-size-complex="9pt"/>
    </style:style>
    <style:style style:name="T183" style:parent-style-name="Domyślnaczcionkaakapitu" style:family="text">
      <style:text-properties style:font-name="Trebuchet MS" fo:font-size="9pt" style:font-size-asian="9pt" style:font-size-complex="9pt"/>
    </style:style>
    <style:style style:name="P184" style:parent-style-name="Normalny" style:family="paragraph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Normalny" style:family="paragraph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Akapitzlistą" style:list-style-name="LFO9" style:family="paragraph"/>
    <style:style style:name="T187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88" style:parent-style-name="Normalny" style:list-style-name="LFO10" style:family="paragraph">
      <style:text-properties style:font-name="Trebuchet MS" fo:font-size="9pt" style:font-size-asian="9pt" style:font-size-complex="9pt"/>
    </style:style>
    <style:style style:name="P189" style:parent-style-name="Normalny" style:list-style-name="LFO10" style:family="paragraph">
      <style:text-properties style:font-name="Trebuchet MS" fo:font-size="9pt" style:font-size-asian="9pt" style:font-size-complex="9pt"/>
    </style:style>
    <style:style style:name="P190" style:parent-style-name="Normalny" style:family="paragraph">
      <style:text-properties style:font-name="Trebuchet MS" fo:font-size="9pt" style:font-size-asian="9pt" style:font-size-complex="9pt"/>
    </style:style>
    <style:style style:name="T191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19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93" style:parent-style-name="Normalny" style:list-style-name="LFO11" style:family="paragraph">
      <style:text-properties style:font-name="Trebuchet MS" fo:font-size="9pt" style:font-size-asian="9pt" style:font-size-complex="9pt"/>
    </style:style>
    <style:style style:name="P194" style:parent-style-name="Normalny" style:family="paragraph">
      <style:text-properties style:font-name="Trebuchet MS" fo:font-size="9pt" style:font-size-asian="9pt" style:font-size-complex="9pt"/>
    </style:style>
    <style:style style:name="P195" style:parent-style-name="Akapitzlistą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P196" style:parent-style-name="Normalny" style:list-style-name="LFO12" style:family="paragraph"/>
    <style:style style:name="T197" style:parent-style-name="Domyślnaczcionkaakapitu" style:family="text">
      <style:text-properties style:font-name="Trebuchet MS" fo:font-size="9pt" style:font-size-asian="9pt" style:font-size-complex="9pt"/>
    </style:style>
    <style:style style:name="T198" style:parent-style-name="Domyślnaczcionkaakapitu" style:family="text">
      <style:text-properties style:font-name="Trebuchet MS" fo:font-size="9pt" style:font-size-asian="9pt" style:font-size-complex="9pt"/>
    </style:style>
    <style:style style:name="T199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200" style:parent-style-name="Domyślnaczcionkaakapitu" style:family="text">
      <style:text-properties style:font-name="Trebuchet MS" fo:font-size="9pt" style:font-size-asian="9pt" style:font-size-complex="9pt"/>
    </style:style>
    <style:style style:name="P201" style:parent-style-name="Normalny" style:list-style-name="LFO13" style:family="paragraph">
      <style:text-properties style:font-name="Trebuchet MS" fo:font-size="9pt" style:font-size-asian="9pt" style:font-size-complex="9pt"/>
    </style:style>
    <style:style style:name="P202" style:parent-style-name="Normalny" style:family="paragraph">
      <style:text-properties style:font-name="Trebuchet MS" fo:font-size="9pt" style:font-size-asian="9pt" style:font-size-complex="9pt"/>
    </style:style>
    <style:style style:name="P203" style:parent-style-name="Akapitzlistą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P204" style:parent-style-name="Normalny" style:list-style-name="LFO14" style:family="paragraph">
      <style:text-properties style:font-name="Trebuchet MS" fo:font-size="9pt" style:font-size-asian="9pt" style:font-size-complex="9pt"/>
    </style:style>
    <style:style style:name="P205" style:parent-style-name="Normalny" style:family="paragraph">
      <style:text-properties style:font-name="Trebuchet MS" fo:font-size="9pt" style:font-size-asian="9pt" style:font-size-complex="9pt"/>
    </style:style>
    <style:style style:name="P206" style:parent-style-name="Normalny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207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line-height="115%"/>
    </style:style>
    <style:style style:name="T210" style:parent-style-name="Domyślnaczcionkaakapitu" style:family="text">
      <style:text-properties style:font-name="Trebuchet MS" fo:font-size="9pt" style:font-size-asian="9pt" style:font-size-complex="9pt"/>
    </style:style>
    <style:style style:name="P211" style:parent-style-name="Normalny" style:family="paragraph">
      <style:paragraph-properties fo:line-height="115%"/>
    </style:style>
    <style:style style:name="T212" style:parent-style-name="Domyślnaczcionkaakapitu" style:family="text">
      <style:text-properties style:font-name="Trebuchet MS" fo:font-size="9pt" style:font-size-asian="9pt" style:font-size-complex="9pt"/>
    </style:style>
    <style:style style:name="T213" style:parent-style-name="Domyślnaczcionkaakapitu" style:family="text">
      <style:text-properties style:font-name="Trebuchet MS" fo:font-size="9pt" style:font-size-asian="9pt" style:font-size-complex="9pt"/>
    </style:style>
    <style:style style:name="P214" style:parent-style-name="Normalny" style:family="paragraph">
      <style:paragraph-properties fo:line-height="115%"/>
    </style:style>
    <style:style style:name="T215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217" style:parent-style-name="Normalny" style:list-style-name="LFO15" style:family="paragraph">
      <style:text-properties style:font-name="Trebuchet MS" fo:font-size="9pt" style:font-size-asian="9pt" style:font-size-complex="9pt"/>
    </style:style>
    <style:style style:name="P218" style:parent-style-name="Normalny" style:family="paragraph">
      <style:text-properties style:font-name="Trebuchet MS" fo:font-size="9pt" style:font-size-asian="9pt" style:font-size-complex="9pt"/>
    </style:style>
    <style:style style:name="P219" style:parent-style-name="Normalny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P220" style:parent-style-name="Normalny" style:list-style-name="LFO16" style:family="paragraph"/>
    <style:style style:name="T221" style:parent-style-name="Domyślnaczcionkaakapitu" style:family="text">
      <style:text-properties style:font-name="Trebuchet MS" fo:font-size="9pt" style:font-size-asian="9pt" style:font-size-complex="9pt"/>
    </style:style>
    <style:style style:name="T22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Trebuchet MS" fo:font-size="9pt" style:font-size-asian="9pt" style:font-size-complex="9pt"/>
    </style:style>
    <style:style style:name="P224" style:parent-style-name="Normalny" style:list-style-name="LFO17" style:family="paragraph">
      <style:text-properties style:font-name="Trebuchet MS" fo:font-size="9pt" style:font-size-asian="9pt" style:font-size-complex="9pt"/>
    </style:style>
    <style:style style:name="P225" style:parent-style-name="Normalny" style:family="paragraph">
      <style:text-properties style:font-name="Trebuchet MS" fo:font-size="9pt" style:font-size-asian="9pt" style:font-size-complex="9pt"/>
    </style:style>
    <style:style style:name="P226" style:parent-style-name="Normalny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P227" style:parent-style-name="Normalny" style:list-style-name="LFO18" style:family="paragraph"/>
    <style:style style:name="T228" style:parent-style-name="Domyślnaczcionkaakapitu" style:family="text">
      <style:text-properties style:font-name="Trebuchet MS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78"/></text:span></text:p>
      <text:p text:style-name="P3"/>
      <text:p text:style-name="P4">ZAKRES CAŁODOBOWEJ OBSŁUGI<text:s/>KONSERWACYJNEJ</text:p>
      <text:p text:style-name="P5"/>
      <text:p text:style-name="P6"/>
      <text:p text:style-name="P7">PIŁSUDSKIEGO 12</text:p>
      <text:p text:style-name="P8"/>
      <text:p text:style-name="P9"><text:span text:style-name="T10">I. <text:s/>INSTALACJA WODNO-KANALIZACYJNA:</text:span></text:p>
      <text:p text:style-name="P11"><text:span text:style-name="T12">Utrzymanie w pełnej sprawności technicznej wewnętrznej instalacji wodno-kanalizacyjnej poprzez:</text:span></text:p>
      <text:list text:style-name="LFO1" text:continue-numbering="true">
        <text:list-item>
          <text:p text:style-name="P13"><text:span text:style-name="T14">dokonywanie napraw awaryjnych przecieków na instalacji licząc od wodomierza głównego w bud</text:span><text:span text:style-name="T15">ynku</text:span></text:p>
        </text:list-item>
        <text:list-item>
          <text:p text:style-name="P16">usuwanie zanieczyszczeń powstałych w wyniku awarii <text:s/>kanalizacyjnej</text:p>
        </text:list-item>
        <text:list-item>
          <text:p text:style-name="P17">czyszczenie i udrażnianie podejść kanalizacyjnych pod urządzenia sanitarne.</text:p>
        </text:list-item>
        <text:list-item>
          <text:p text:style-name="P18">czyszczenie przyłączy kanalizacji sanitarnej wraz z pierwszą studzienką<text:s/>oraz wywozem nieczystości<text:s/>– co kwartał</text:p>
        </text:list-item>
        <text:list-item>
          <text:p text:style-name="P19">sporządzanie przez osoby uprawnione protokołów z przeglądów instalacji.</text:p>
        </text:list-item>
      </text:list>
      <text:p text:style-name="P20"/>
      <text:p text:style-name="P21"><text:span text:style-name="T22">II. <text:s/>INSTALACJA CENTRALNEGO OGRZEWANIA:</text:span></text:p>
      <text:p text:style-name="P23"><text:span text:style-name="T24">Utrzymanie w pełnej sprawności technicznej wewnętrznej instalacji centralnego ogrzewania poprzez:</text:span></text:p>
      <text:p text:style-name="P25">bieżącą konserwację</text:p>
      <text:list text:style-name="LFO2" text:continue-numbering="true">
        <text:list-item>
          <text:p text:style-name="P26">awaryjne<text:s/>zabezpieczanie instalacji w razie wystąpienia przecieków, wymiana grzejników, zaworów grzejnikowych i termostatycznych (materiał rozliczany na podstawie odrębnej faktury),</text:p>
        </text:list-item>
        <text:list-item>
          <text:p text:style-name="P27">uruchomienie i wyłączenie instalacji przed sezonem oraz po sezonie grzewczym, likwidacje zapowietrzeń instalacji w okresie sezonu grzewczego</text:p>
        </text:list-item>
        <text:list-item>
          <text:p text:style-name="P28">regulacje nastaw zaworów grzejnikowych i termostatycznych</text:p>
        </text:list-item>
        <text:list-item>
          <text:p text:style-name="P29">sporządzanie przez osoby uprawnione protokołów z przeglądów instalacji – 1 x na zakończenie sezonu grzewczego.</text:p>
        </text:list-item>
      </text:list>
      <text:p text:style-name="P30"/>
      <text:p text:style-name="P31"><text:span text:style-name="T32">III. <text:s/>INSTALACJA ELEKTRYCZNA<text:s/></text:span><text:span text:style-name="T33">I ODGROMOWA:</text:span></text:p>
      <text:p text:style-name="P34"><text:span text:style-name="T35">Utrzymanie w pełnej sprawności technicznej wewnętrznej instalacji elektrycznej poprzez:</text:span></text:p>
      <text:p text:style-name="P36"><text:span text:style-name="T37">1. zabezpieczanie instalacji w ramach pogotowia technicznego w przypadku awarii i braku zasilania <text:s/>(materiał rozliczany na podstawie odrębnej faktury).</text:span></text:p>
      <text:p text:style-name="P38"><text:span text:style-name="T39">2.<text:s/></text:span><text:span text:style-name="T40">usuwanie awarii braku dopływu prądu do lokali, pomieszczeń wspólnego użytku,</text:span></text:p>
      <text:p text:style-name="P41"><text:span text:style-name="T42">3. usuwanie przerw w dopływie prądu (np. upalone przewody) – do 10m,</text:span></text:p>
      <text:p text:style-name="P43"><text:span text:style-name="T44">4. naprawę połączeń zatablicowych,</text:span></text:p>
      <text:p text:style-name="P45"><text:span text:style-name="T46">5. wymianę bezpieczników i gniazd bezpiecznikowych w tablicach administracy</text:span><text:span text:style-name="T47">jnych i piętrowych budynków (materiał <text:s/>rozliczany na postawie odrębnej faktury).</text:span></text:p>
      <text:p text:style-name="P48"><text:span text:style-name="T49">6. zgłaszanie zaplombowania licznika energii elektrycznej do właściciela sieci – po usunięciu awarii.</text:span></text:p>
      <text:p text:style-name="P50"/>
      <text:p text:style-name="P51">IV. BRANŻA BUDOWLANA</text:p>
      <text:p text:style-name="P52"/>
      <text:p text:style-name="P53"><text:span text:style-name="T54">1. ROBOTY ŚLUSARSKIE M.IN.:</text:span></text:p>
      <text:list text:style-name="LFO3" text:continue-numbering="true">
        <text:list-item>
          <text:p text:style-name="P55"><text:span text:style-name="T56">naprawa, wymiana, regu</text:span><text:span text:style-name="T57">lacja samozamykaczy<text:s/></text:span>(materiał rozliczany na podstawie odrębnej faktury)</text:p>
        </text:list-item>
        <text:list-item>
          <text:p text:style-name="P58">zabezpieczanie otworów kratek wycieraczkowych, naświetli, balustrad, pochwytów itp. w przypadku kradzieży, dewastacji i innych zdarzeń losowych</text:p>
        </text:list-item>
        <text:list-item>
          <text:p text:style-name="P59">konserwacja szlabanu<text:s/>parkingowego – raz na kwartał</text:p>
        </text:list-item>
        <text:list-item>
          <text:p text:style-name="P60">naprawa uszkodzonego ramienia szlabanu, wymiana uszkodzonych elementów, programowanie pilotów,</text:p>
        </text:list-item>
        <text:list-item>
          <text:p text:style-name="P61">zabudowany materiał liczony na podstawie odrębnej faktury.</text:p>
        </text:list-item>
      </text:list>
      <text:p text:style-name="P62"/>
      <text:p text:style-name="P63">2. ROBOTY DEKARSKIE:</text:p>
      <text:list text:style-name="LFO4" text:continue-numbering="true">
        <text:list-item>
          <text:p text:style-name="P64"><text:span text:style-name="T65">awaryjne, miejscowe uszczelnianie połaci dachowych</text:span><text:span text:style-name="T66"><text:s/>i obróbek blacharskich</text:span><text:span text:style-name="T67"><text:s/></text:span><text:span text:style-name="T68">(materiał rozliczany na podstawie odrębnej faktury),</text:span></text:p>
        </text:list-item>
      </text:list>
      <text:list text:style-name="LFO5" text:continue-numbering="true">
        <text:list-item>
          <text:p text:style-name="P69">awaryjne usuwanie śniegu, nawisów śnieżnych oraz zbijanie sopli, czyszczenie koszy zlewowych i rynien.</text:p>
        </text:list-item>
      </text:list>
      <text:p text:style-name="P70"/>
      <text:p text:style-name="P71">3.ROBOTY MURARSKO-TYNKARSKIE:</text:p>
      <text:list text:style-name="LFO6" text:continue-numbering="true">
        <text:list-item>
          <text:p text:style-name="P72">skucie głuchych i spękanych tynków<text:s/>stwarzających zagrożenie dla życia i zdrowia</text:p>
        </text:list-item>
        <text:list-item>
          <text:p text:style-name="P73">uzupełnianie miejscowe uszkodzonych płytek posadzkowych w całym obiekcie na zgłoszenie Zamawiającego (materiał rozliczany na podstawie odrębnej faktury),</text:p>
        </text:list-item>
      </text:list>
      <text:p text:style-name="P74"/>
      <text:p text:style-name="P75">4. ROBOTY STOLARSKO-SZKLARSKIE:</text:p>
      <text:list text:style-name="LFO6" text:continue-numbering="true">
        <text:list-item>
          <text:p text:style-name="P76"><text:span text:style-name="T77">Wymiana i naprawa<text:s/></text:span><text:span text:style-name="T78">oszklenia (</text:span><text:span text:style-name="T79">materiał rozliczany na podstawie odrębnej faktury)</text:span></text:p>
        </text:list-item>
        <text:list-item>
          <text:p text:style-name="P80">naprawy, regulacja, zabezpieczanie w pomieszczeniach wspólnego użytku stolarki okiennej i drzwiowej, wyłazów dachowych w przypadku awarii, zdarzeń losowych lub dewastacji.</text:p>
        </text:list-item>
      </text:list>
      <text:p text:style-name="P81"/>
      <text:p text:style-name="P82">VII. INSTALACJA KLIMATYZACJI</text:p>
      <text:p text:style-name="P83">1. Roczny przegląd instalacji klimatyzacyjnej w siedzibie Spółki, odgrzybianie, czyszczenie, sporządzanie protokołów z przeglądów.</text:p>
      <text:p text:style-name="P84">2.<text:s/>bieżące naprawy klimatyzacji (materiał rozliczany na podstawie odrębnej faktury).</text:p>
      <text:p text:style-name="P85"/>
      <text:p text:style-name="P86">VIII. PRACE GOSPODARCZE</text:p>
      <text:p text:style-name="P87">Drobne<text:s/>prace gospodarcze, porządkowe i przeprowadzkowe w obiekcie – porządkowanie pomieszczeń, załadunek do kontenerów, rozkręcanie/skręcanie i przenoszenie mebli, przeprowadzki pomieszczeń (2 osoby, nie więcej niż 3 h w miesiącu).</text:p>
      <text:p text:style-name="P88"/>
      <text:p text:style-name="P89">ALEJA NIEPODLEGŁOŚCI <text:s/>32</text:p>
      <text:p text:style-name="P90"><text:span text:style-name="T91">I. <text:s/></text:span><text:span text:style-name="T92">INSTALACJA WODNO-KANALIZACYJNA:</text:span></text:p>
      <text:p text:style-name="P93"><text:span text:style-name="T94">Utrzymanie w pełnej sprawności technicznej wewnętrznej instalacji wodno-kanalizacyjnej poprzez:</text:span></text:p>
      <text:p text:style-name="P95">1. dokonywanie napraw awaryjnych przecieków na instalacji licząc od wodomierza głównego w budynku</text:p>
      <text:p text:style-name="P96">2. usuwanie zanieczyszczeń powstałych w wyniku awarii <text:s/>kanalizacyjnej</text:p>
      <text:p text:style-name="P97">3. czyszczenie i udrażnianie podejść kanalizacyjnych pod urządzenia sanitarne – 2 x w roku</text:p>
      <text:p text:style-name="P98">4. czyszczenie przyłączy kanalizacji sanitarnej wraz z pierwszą studzienką<text:s/>oraz wywozem nieczystości<text:s/>– 2 x w roku,</text:p>
      <text:p text:style-name="P99">5.<text:s/>sporządzanie przez osoby uprawnione protokołów z przeglądów instalacji – 1 x w roku.</text:p>
      <text:p text:style-name="P100"/>
      <text:p text:style-name="P101"><text:span text:style-name="T102">II. <text:s/>INSTALACJA CENTRALNEGO OGRZEWANIA:</text:span></text:p>
      <text:p text:style-name="P103"><text:span text:style-name="T104">Utrzymanie w pełnej sprawności technicznej wewnętrznej instalacji centralnego ogrzewania poprzez:</text:span></text:p>
      <text:p text:style-name="P105">bieżącą konserwację</text:p>
      <text:p text:style-name="P106">1. awaryjne<text:s/>zabezpieczanie instalacji w razie wystąpienia przecieków, wymiana grzejników, zaworów grzejnikowych i termostatycznych (materiał rozliczany na podstawie odrębnej faktury),</text:p>
      <text:p text:style-name="P107">2. uruchomienie i wyłączenie instalacji przed sezonem oraz<text:s/>po sezonie grzewczym, likwidacje zapowietrzeń instalacji w okresie sezonu grzewczego</text:p>
      <text:p text:style-name="P108">3. regulacje nastaw zaworów grzejnikowych i termostatycznych</text:p>
      <text:p text:style-name="P109"><text:span text:style-name="T110">4. sporządzanie przez osoby uprawnione protokołów z przeglądów instalacji – 1 x na zakończenie sezonu grzewczego.</text:span></text:p>
      <text:p text:style-name="P111"/>
      <text:p text:style-name="P112"><text:span text:style-name="T113">III. <text:s/>INSTALACJA ELE</text:span><text:span text:style-name="T114">KTRYCZNA I ODGROMOWA:</text:span></text:p>
      <text:p text:style-name="P115"><text:span text:style-name="T116">Utrzymanie w pełnej sprawności technicznej wewnętrznej instalacji elektrycznej poprzez:</text:span></text:p>
      <text:p text:style-name="P117"><text:span text:style-name="T118">1. zabezpieczanie instalacji w ramach pogotowia technicznego w przypadku awarii i braku zasilania</text:span><text:span text:style-name="T119"><text:s/>(materiał rozliczany na podstawie odrębnej faktury).</text:span></text:p>
      <text:p text:style-name="P120"><text:span text:style-name="T121">2. usuwanie awarii braku dopływu prądu do lokali, pomieszczeń wspólnego użytku,</text:span></text:p>
      <text:p text:style-name="P122"><text:span text:style-name="T123">3. usuwanie przerw w dopływie prądu (np. upalone przewody) – do 10m,</text:span></text:p>
      <text:p text:style-name="P124"><text:span text:style-name="T125">4. naprawę połączeń zatablicowych,</text:span></text:p>
      <text:p text:style-name="P126"><text:span text:style-name="T127">5. wymianę bezpiec</text:span><text:span text:style-name="T128">zników i gniazd bezpiecznikowych w tablicach administracyjnych i piętrowych budynków (materiał <text:s/>rozliczany na postawie odrębnej faktury).</text:span></text:p>
      <text:p text:style-name="P129"><text:span text:style-name="T130">6. zgłaszanie zaplombowania licznika energii elektrycznej do właściciela sieci – po usunięciu awarii.</text:span></text:p>
      <text:p text:style-name="P131"/>
      <text:p text:style-name="P132">IV. BRANŻA BUDOWLANA</text:p>
      <text:p text:style-name="P133"/>
      <text:p text:style-name="P134"><text:span text:style-name="T135">1. ROBOTY ŚLUSARSKIE M.IN.:</text:span></text:p>
      <text:list text:style-name="LFO3" text:continue-numbering="true">
        <text:list-item>
          <text:p text:style-name="P136"><text:span text:style-name="T137">naprawa, wymiana, regulacja samozamykaczy<text:s/></text:span>(materiał rozliczany na podstawie odrębnej faktury)</text:p>
        </text:list-item>
        <text:list-item>
          <text:p text:style-name="P138">zabezpieczanie otworów kratek wycieraczkowych, naświetli, balustrad, pochwytów itp. w przypadku kradzieży, dewastacji i innych<text:s/>zdarzeń losowych</text:p>
        </text:list-item>
        <text:list-item>
          <text:p text:style-name="P139">zabudowany materiał liczony na podstawie odrębnej faktury.</text:p>
        </text:list-item>
      </text:list>
      <text:p text:style-name="P140"/>
      <text:p text:style-name="P141">2. ROBOTY DEKARSKIE:</text:p>
      <text:list text:style-name="LFO4" text:continue-numbering="true">
        <text:list-item>
          <text:p text:style-name="P142"><text:span text:style-name="T143">awaryjne, miejscowe uszczelnianie połaci dachowych i obróbek blacharskich</text:span><text:span text:style-name="T144"><text:s/></text:span><text:span text:style-name="T145">(materiał rozliczany na podstawie odrębnej faktury),</text:span></text:p>
        </text:list-item>
      </text:list>
      <text:list text:style-name="LFO7" text:continue-numbering="true">
        <text:list-item>
          <text:p text:style-name="P146">awaryjne usuwanie śniegu, nawisów śnieżnych oraz zbijanie sopli, czyszczenie koszy zlewowych i rynien.</text:p>
        </text:list-item>
      </text:list>
      <text:p text:style-name="P147"/>
      <text:p text:style-name="P148">3.ROBOTY MURARSKO-TYNKARSKIE:</text:p>
      <text:list text:style-name="LFO6" text:continue-numbering="true">
        <text:list-item>
          <text:p text:style-name="P149">skucie głuchych i spękanych tynków stwarzających zagrożenie dla życia i zdrowia</text:p>
        </text:list-item>
        <text:list-item>
          <text:p text:style-name="P150">wymiana/uzupełnianie miejscowe uszkodzonych płytek posadzkowych w całym obiekcie na zgłoszenie Zamawiającego (materiał rozliczany na podstawie odrębnej faktury),</text:p>
        </text:list-item>
      </text:list>
      <text:p text:style-name="P151"/>
      <text:p text:style-name="P152"><text:span text:style-name="T153">4. ROBOTY STOLARSKO-SZKLARSKIE:</text:span></text:p>
      <text:p text:style-name="P154">Zabezpieczanie w pomieszczeniach wspólnego użytku<text:s/>stolarki okiennej i drzwiowej, wyłazów dachowych w przypadku awarii, zdarzeń losowych lub dewastacji.</text:p>
      <text:p text:style-name="P155"/>
      <text:p text:style-name="P156"/>
      <text:p text:style-name="P157">VIII. PRACE GOSPODARCZE</text:p>
      <text:p text:style-name="P158">Drobne prace gospodarcze, porządkowe i przeprowadzkowe w obiekcie – porządkowanie pomieszczeń, załadunek do<text:s/>kontenerów, rozkręcanie/skręcanie i przenoszenie mebli, przeprowadzki pomieszczeń (2 osoby, nie więcej niż 3 h w miesiącu).</text:p>
      <text:p text:style-name="P159"/>
      <text:p text:style-name="P160"/>
      <text:p text:style-name="P161">HALE TARGOWE al. Piłsudskiego 8</text:p>
      <text:p text:style-name="Normalny"><text:span text:style-name="T162">I. <text:s/>INSTALACJA WODNO-KANALIZACYJNA:</text:span></text:p>
      <text:p text:style-name="Normalny"><text:span text:style-name="T163">Utrzymanie w pełnej sprawności technicznej wewnętrznej instala</text:span><text:span text:style-name="T164">cji wodno-kanalizacyjnej poprzez:</text:span></text:p>
      <text:list text:style-name="LFO8" text:continue-numbering="true">
        <text:list-item>
          <text:p text:style-name="P165">bieżącą konserwację</text:p>
        </text:list-item>
        <text:list-item>
          <text:p text:style-name="P166">sprawdzanie szczelności instalacji odpływowych</text:p>
        </text:list-item>
        <text:list-item>
          <text:p text:style-name="P167">dokonywanie napraw awaryjnych przecieków na instalacji licząc od wodomierza głównego w budynku</text:p>
        </text:list-item>
        <text:list-item>
          <text:p text:style-name="P168">usuwanie zanieczyszczeń powstałych w wyniku awarii <text:s/>kanalizacyjnej</text:p>
        </text:list-item>
        <text:list-item>
          <text:p text:style-name="P169">czyszczenie i udrażnianie podejść kanalizacyjnych pod urządzenia sanitarne (1 x w miesiącu).</text:p>
        </text:list-item>
        <text:list-item>
          <text:p text:style-name="P170">Czyszczenie pierwszej studzienki kanalizacyjnej – separatora dwa razy w miesiącu (w pierwszym i ostatnim tygodniu miesiąca), wraz z wywozem<text:s/>nieczystości.</text:p>
        </text:list-item>
      </text:list>
      <text:p text:style-name="P171"/>
      <text:p text:style-name="Normalny"><text:span text:style-name="T172">II. <text:s/>INSTALACJA ELEKTRYCZNA I ODGROMOWA:</text:span></text:p>
      <text:p text:style-name="P173"><text:span text:style-name="T174">Utrzymanie w pełnej sprawności technicznej wewnętrznej instalacji elektrycznej poprzez:</text:span></text:p>
      <text:p text:style-name="P175"><text:span text:style-name="T176">1. zabezpieczanie instalacji w ramach pogotowia technicznego w przypadku awarii i braku zasilania <text:s/>(materiał roz</text:span><text:span text:style-name="T177">liczany na podstawie odrębnej faktury),</text:span></text:p>
      <text:p text:style-name="Normalny"><text:span text:style-name="T178">2. usuwanie awarii braku dopływu prądu do lokali, pomieszczeń wspólnego użytku,</text:span></text:p>
      <text:p text:style-name="Normalny"><text:span text:style-name="T179">3. usuwanie przerw w dopływie prądu (np. upalone przewody) – do 10 m,</text:span></text:p>
      <text:p text:style-name="Normalny"><text:span text:style-name="T180">4. naprawę połączeń zatablicowych,</text:span></text:p>
      <text:p text:style-name="Normalny"><text:span text:style-name="T181">5. wymianę<text:s/></text:span><text:span text:style-name="T182">bezpieczników i gniazd bezpiecznikowych w tablicach administracyjnych i piętrowych budynków ( materiał <text:s/>rozliczany na postawie odrębnej faktury),</text:span></text:p>
      <text:p text:style-name="Normalny"><text:span text:style-name="T183">6. zgłaszanie zaplombowania licznika energii elektrycznej do właściciela sieci – po usunięciu awarii.</text:span></text:p>
      <text:p text:style-name="P184"/>
      <text:p text:style-name="P185">III. BRANŻA BUDOWLANA</text:p>
      <text:list text:style-name="LFO9" text:continue-numbering="true">
        <text:list-item>
          <text:list>
            <text:list-item>
              <text:p text:style-name="P186"><text:span text:style-name="T187"><text:s/>Roboty ślusarskie m.in.:</text:span></text:p>
            </text:list-item>
          </text:list>
        </text:list-item>
      </text:list>
      <text:list text:style-name="LFO10" text:continue-numbering="true">
        <text:list-item>
          <text:p text:style-name="P188">zabezpieczanie otworów kratek wycieraczkowych, naświetli, balustrad, pochwytów itp. w przypadku kradzieży, dewastacji i innych zdarzeń losowych</text:p>
        </text:list-item>
        <text:list-item>
          <text:p text:style-name="P189">zabudowany materiał liczony na podstawie odrębnej faktury.</text:p>
        </text:list-item>
      </text:list>
      <text:p text:style-name="P190"/>
      <text:p text:style-name="Akapitzlistą"><text:span text:style-name="T191">2. Roboty s</text:span><text:span text:style-name="T192">tolarsko-szklarskie:</text:span></text:p>
      <text:list text:style-name="LFO11" text:continue-numbering="true">
        <text:list-item>
          <text:p text:style-name="P193">zabezpieczanie w pomieszczeniach wspólnego użytku stolarki okiennej i drzwiowej, wyłazów dachowych w przypadku dewastacji i innych zdarzeń losowych</text:p>
        </text:list-item>
      </text:list>
      <text:p text:style-name="P194"/>
      <text:p text:style-name="P195">3. Roboty dekarskie:</text:p>
      <text:list text:style-name="LFO12" text:continue-numbering="true">
        <text:list-item>
          <text:p text:style-name="P196"><text:span text:style-name="T197">awaryjne, miejscowe uszczelnianie połaci dachowych i obróbek blac</text:span><text:span text:style-name="T198">harskich</text:span><text:span text:style-name="T199"><text:s/></text:span><text:span text:style-name="T200">(materiał rozliczany na podstawie odrębnej faktury),</text:span></text:p>
        </text:list-item>
      </text:list>
      <text:list text:style-name="LFO13" text:continue-numbering="true">
        <text:list-item>
          <text:p text:style-name="P201">awaryjne usuwanie śniegu, nawisów śnieżnych oraz zbijanie sopli, miejscowe czyszczenie koszy zlewowych i rynien</text:p>
        </text:list-item>
      </text:list>
      <text:p text:style-name="P202"/>
      <text:p text:style-name="P203">4. Roboty murarsko-tynkarskie:</text:p>
      <text:list text:style-name="LFO14" text:continue-numbering="true">
        <text:list-item>
          <text:p text:style-name="P204">skucie głuchych i spękanych tynków<text:s/>stwarzających zagrożenie dla życia i zdrowia.</text:p>
        </text:list-item>
      </text:list>
      <text:p text:style-name="Normalny"/>
      <text:p text:style-name="P205"/>
      <text:p text:style-name="P206">TARGOWISKO MIEJSKIE - ALEJA BIELSKA</text:p>
      <text:p text:style-name="P207"/>
      <text:p text:style-name="Normalny"><text:span text:style-name="T208">I. <text:s/>INSTALACJA ELEKTRYCZNA I ODGROMOWA:</text:span></text:p>
      <text:p text:style-name="P209"><text:span text:style-name="T210">Utrzymanie w pełnej sprawności technicznej wewnętrznej instalacji elektrycznej poprzez:</text:span></text:p>
      <text:p text:style-name="P211"><text:span text:style-name="T212">1. zabezpieczanie instalacji w ramach<text:s/></text:span><text:span text:style-name="T213">pogotowia technicznego w przypadku awarii i braku zasilania <text:s/>(materiał rozliczany na podstawie odrębnej faktury).</text:span></text:p>
      <text:p text:style-name="P214"/>
      <text:p text:style-name="Normalny"><text:span text:style-name="T215">II. BRANŻA BUDOWLANA</text:span></text:p>
      <text:p text:style-name="Normalny"><text:span text:style-name="T216">2. Roboty stolarsko-szklarskie:</text:span></text:p>
      <text:list text:style-name="LFO15" text:continue-numbering="true">
        <text:list-item>
          <text:p text:style-name="P217">zabezpieczanie w pomieszczeniach wspólnego użytku stolarki okiennej i drzwiowej, wyłazów<text:s/>dachowych w przypadku dewastacji i innych zdarzeń losowych.</text:p>
        </text:list-item>
      </text:list>
      <text:p text:style-name="P218"/>
      <text:p text:style-name="P219">3. Roboty dekarskie:</text:p>
      <text:list text:style-name="LFO16" text:continue-numbering="true">
        <text:list-item>
          <text:p text:style-name="P220"><text:span text:style-name="T221">awaryjne, miejscowe uszczelnianie połaci dachowych i obróbek blacharskich</text:span><text:span text:style-name="T222"><text:s/></text:span><text:span text:style-name="T223">(materiał rozliczany na podstawie odrębnej faktury),</text:span></text:p>
        </text:list-item>
      </text:list>
      <text:list text:style-name="LFO17" text:continue-numbering="true">
        <text:list-item>
          <text:p text:style-name="P224">awaryjne usuwanie śniegu, nawisów śnieżnych oraz zbijanie sopli, miejscowe czyszczenie koszy zlewowych i rynien</text:p>
        </text:list-item>
      </text:list>
      <text:p text:style-name="P225"/>
      <text:p text:style-name="P226">4. Roboty murarsko-tynkarskie:</text:p>
      <text:list text:style-name="LFO18" text:continue-numbering="true">
        <text:list-item>
          <text:p text:style-name="P227"><text:span text:style-name="T228">skucie głuchych i spękanych tynków stwarzających zagrożenie dla życia i zdrow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Śródmieście Sp. z o. o.</dc:creator>
    <meta:creation-date>2014-02-10T15:47:00Z</meta:creation-date>
    <dc:date>2019-10-25T09:18:00Z</dc:date>
    <meta:print-date>2019-10-24T10:59:00Z</meta:print-date>
    <meta:template xlink:href="Normal" xlink:type="simple"/>
    <meta:editing-cycles>131</meta:editing-cycles>
    <meta:editing-duration>PT42540S</meta:editing-duration>
    <meta:document-statistic meta:page-count="1" meta:paragraph-count="20" meta:word-count="1480" meta:character-count="10341" meta:row-count="74" meta:non-whitespace-character-count="8881"/>
  </office:meta>
</office:document-meta>
</file>