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 fo:line-height="115%"/>
      <style:text-properties style:font-name="Calibri Light" style:font-name-complex="Calibri Light" fo:font-size="10pt" style:font-size-asian="10pt" style:font-size-complex="10pt"/>
    </style:style>
    <style:style style:name="P13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0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4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5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0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4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5" style:parent-style-name="Normalny" style:family="paragraph">
      <style:paragraph-properties fo:line-height="115%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0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4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5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6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7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50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5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5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5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54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55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59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60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61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62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63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64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65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66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68" style:parent-style-name="Normalny" style:list-style-name="LFO2" style:family="paragraph">
      <style:paragraph-properties fo:line-height="115%"/>
    </style:style>
    <style:style style:name="T6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73" style:parent-style-name="Normalny" style:list-style-name="LFO3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74" style:parent-style-name="Normalny" style:list-style-name="LFO3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75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7" style:parent-style-name="Normalny" style:list-style-name="LFO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78" style:parent-style-name="Normalny" style:list-style-name="LFO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7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1" style:parent-style-name="Normalny" style:list-style-name="LFO4" style:family="paragraph">
      <style:text-properties style:font-name="Calibri Light" style:font-name-complex="Calibri Light" fo:font-size="10pt" style:font-size-asian="10pt" style:font-size-complex="10pt"/>
    </style:style>
    <style:style style:name="P82" style:parent-style-name="Normalny" style:list-style-name="LFO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8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84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8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="Calibri Light" style:font-name-complex="Calibri Light" fo:font-size="10pt" style:font-size-asian="10pt" style:font-size-complex="10pt" fo:background-color="#FFFFFF"/>
    </style:style>
    <style:style style:name="P93" style:parent-style-name="Normalny" style:family="paragraph">
      <style:paragraph-properties fo:line-height="115%"/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4000" fo:font-size="10pt" style:font-size-asian="10pt" style:font-size-complex="10pt"/>
    </style:style>
    <style:style style:name="P94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96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97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98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00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0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02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05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06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07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1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1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14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15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16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17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1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1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20" style:parent-style-name="Normalny" style:family="paragraph">
      <style:paragraph-properties fo:line-height="115%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2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24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25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26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27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2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29" style:parent-style-name="Normalny" style:family="paragraph">
      <style:paragraph-properties fo:line-height="115%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3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3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34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35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36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37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3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3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40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4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4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4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44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45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46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47" style:parent-style-name="Normalny" style:family="paragraph">
      <style:paragraph-properties fo:line-height="115%"/>
      <style:text-properties style:font-name="Calibri Light" style:font-name-complex="Calibri Light" fo:color="#FF0000" fo:font-size="10pt" style:font-size-asian="10pt" style:font-size-complex="10pt"/>
    </style:style>
    <style:style style:name="P148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51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52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53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54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55" style:parent-style-name="Normalny" style:list-style-name="LFO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56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57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58" style:parent-style-name="Normalny" style:list-style-name="LFO2" style:family="paragraph">
      <style:paragraph-properties fo:line-height="115%"/>
    </style:style>
    <style:style style:name="T15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6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62" style:parent-style-name="Normalny" style:list-style-name="LFO6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63" style:parent-style-name="Normalny" style:list-style-name="LFO6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64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5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6" style:parent-style-name="Normalny" style:list-style-name="LFO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67" style:parent-style-name="Normalny" style:list-style-name="LFO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68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9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7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71" style:parent-style-name="Normalny" style:list-style-name="LFO7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7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73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ny" style:list-style-name="LFO8" style:family="paragraph">
      <style:paragraph-properties fo:line-height="115%"/>
    </style:style>
    <style:style style:name="T17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76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177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1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7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80" style:parent-style-name="Normalny" style:list-style-name="LFO8" style:family="paragraph">
      <style:paragraph-properties fo:line-height="115%"/>
    </style:style>
    <style:style style:name="T181" style:parent-style-name="Domyślnaczcionkaakapitu" style:family="text">
      <style:text-properties style:font-name="Calibri Light" style:font-name-complex="Calibri Light" fo:font-size="10pt" style:font-size-asian="10pt" style:font-size-complex="10pt" fo:background-color="#FFFFFF"/>
    </style:style>
    <style:style style:name="P18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83" style:parent-style-name="Normalny" style:family="paragraph">
      <style:paragraph-properties fo:line-height="115%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87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88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89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9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9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193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9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97" style:parent-style-name="Normalny" style:list-style-name="LFO9" style:family="paragraph">
      <style:text-properties style:font-name="Calibri Light" style:font-name-complex="Calibri Light" fo:font-size="10pt" style:font-size-asian="10pt" style:font-size-complex="10pt"/>
    </style:style>
    <style:style style:name="P198" style:parent-style-name="Normalny" style:list-style-name="LFO9" style:family="paragraph">
      <style:text-properties style:font-name="Calibri Light" style:font-name-complex="Calibri Light" fo:font-size="10pt" style:font-size-asian="10pt" style:font-size-complex="10pt"/>
    </style:style>
    <style:style style:name="P199" style:parent-style-name="Normalny" style:list-style-name="LFO9" style:family="paragraph">
      <style:text-properties style:font-name="Calibri Light" style:font-name-complex="Calibri Light" fo:font-size="10pt" style:font-size-asian="10pt" style:font-size-complex="10pt"/>
    </style:style>
    <style:style style:name="P200" style:parent-style-name="Normalny" style:list-style-name="LFO9" style:family="paragraph">
      <style:text-properties style:font-name="Calibri Light" style:font-name-complex="Calibri Light" fo:font-size="10pt" style:font-size-asian="10pt" style:font-size-complex="10pt"/>
    </style:style>
    <style:style style:name="P201" style:parent-style-name="Normalny" style:list-style-name="LFO9" style:family="paragraph">
      <style:text-properties style:font-name="Calibri Light" style:font-name-complex="Calibri Light" fo:font-size="10pt" style:font-size-asian="10pt" style:font-size-complex="10pt"/>
    </style:style>
    <style:style style:name="P202" style:parent-style-name="Normalny" style:list-style-name="LFO9" style:family="paragraph">
      <style:text-properties style:font-name="Calibri Light" style:font-name-complex="Calibri Light" fo:font-size="10pt" style:font-size-asian="10pt" style:font-size-complex="10pt"/>
    </style:style>
    <style:style style:name="P203" style:parent-style-name="Normalny" style:list-style-name="LFO9" style:family="paragraph">
      <style:text-properties style:font-name="Calibri Light" style:font-name-complex="Calibri Light" fo:font-size="10pt" style:font-size-asian="10pt" style:font-size-complex="10pt"/>
    </style:style>
    <style:style style:name="P204" style:parent-style-name="Normalny" style:family="paragraph">
      <style:text-properties style:font-name="Calibri Light" style:font-name-complex="Calibri Light" fo:color="#00B050" fo:font-size="10pt" style:font-size-asian="10pt" style:font-size-complex="10pt"/>
    </style:style>
    <style:style style:name="T20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07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08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0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2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3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6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7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8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1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2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21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Akapitzlistą" style:list-style-name="LFO10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24" style:parent-style-name="Normalny" style:list-style-name="LFO11" style:family="paragraph">
      <style:text-properties style:font-name="Calibri Light" style:font-name-complex="Calibri Light" fo:font-size="10pt" style:font-size-asian="10pt" style:font-size-complex="10pt"/>
    </style:style>
    <style:style style:name="P225" style:parent-style-name="Normalny" style:list-style-name="LFO11" style:family="paragraph">
      <style:text-properties style:font-name="Calibri Light" style:font-name-complex="Calibri Light" fo:font-size="10pt" style:font-size-asian="10pt" style:font-size-complex="10pt"/>
    </style:style>
    <style:style style:name="P226" style:parent-style-name="Normalny" style:list-style-name="LFO11" style:family="paragraph">
      <style:text-properties style:font-name="Calibri Light" style:font-name-complex="Calibri Light" fo:font-size="10pt" style:font-size-asian="10pt" style:font-size-complex="10pt"/>
    </style:style>
    <style:style style:name="P227" style:parent-style-name="Normalny" style:list-style-name="LFO11" style:family="paragraph">
      <style:text-properties style:font-name="Calibri Light" style:font-name-complex="Calibri Light" fo:font-size="10pt" style:font-size-asian="10pt" style:font-size-complex="10pt"/>
    </style:style>
    <style:style style:name="P228" style:parent-style-name="Normalny" style:list-style-name="LFO11" style:family="paragraph">
      <style:text-properties style:font-name="Calibri Light" style:font-name-complex="Calibri Light" fo:font-size="10pt" style:font-size-asian="10pt" style:font-size-complex="10pt"/>
    </style:style>
    <style:style style:name="P22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31" style:parent-style-name="Normalny" style:list-style-name="LFO12" style:family="paragraph">
      <style:text-properties style:font-name="Calibri Light" style:font-name-complex="Calibri Light" fo:font-size="10pt" style:font-size-asian="10pt" style:font-size-complex="10pt"/>
    </style:style>
    <style:style style:name="P232" style:parent-style-name="Normalny" style:list-style-name="LFO12" style:family="paragraph">
      <style:text-properties style:font-name="Calibri Light" style:font-name-complex="Calibri Light" fo:font-size="10pt" style:font-size-asian="10pt" style:font-size-complex="10pt"/>
    </style:style>
    <style:style style:name="P233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34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35" style:parent-style-name="Normalny" style:list-style-name="LFO13" style:family="paragraph"/>
    <style:style style:name="T23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3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39" style:parent-style-name="Normalny" style:list-style-name="LFO14" style:family="paragraph">
      <style:text-properties style:font-name="Calibri Light" style:font-name-complex="Calibri Light" fo:font-size="10pt" style:font-size-asian="10pt" style:font-size-complex="10pt"/>
    </style:style>
    <style:style style:name="P24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42" style:parent-style-name="Normalny" style:list-style-name="LFO15" style:family="paragraph">
      <style:text-properties style:font-name="Calibri Light" style:font-name-complex="Calibri Light" fo:font-size="10pt" style:font-size-asian="10pt" style:font-size-complex="10pt"/>
    </style:style>
    <style:style style:name="P243" style:parent-style-name="Normalny" style:list-style-name="LFO15" style:family="paragraph">
      <style:text-properties style:font-name="Calibri Light" style:font-name-complex="Calibri Light" fo:font-size="10pt" style:font-size-asian="10pt" style:font-size-complex="10pt"/>
    </style:style>
    <style:style style:name="P24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4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46" style:parent-style-name="Standard" style:family="paragraph">
      <style:paragraph-properties fo:line-height="115%"/>
    </style:style>
    <style:style style:name="T24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4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5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5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53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Normalny" style:list-style-name="LFO16" style:family="paragraph">
      <style:text-properties style:font-name="Calibri Light" style:font-name-complex="Calibri Light" fo:font-size="10pt" style:font-size-asian="10pt" style:font-size-complex="10pt"/>
    </style:style>
    <style:style style:name="P255" style:parent-style-name="Normalny" style:list-style-name="LFO16" style:family="paragraph">
      <style:text-properties style:font-name="Calibri Light" style:font-name-complex="Calibri Light" fo:font-size="10pt" style:font-size-asian="10pt" style:font-size-complex="10pt"/>
    </style:style>
    <style:style style:name="P256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57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58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5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60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61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62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63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26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65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66" style:parent-style-name="Norma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6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2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3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6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7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8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7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8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8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82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83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86" style:parent-style-name="Normalny" style:list-style-name="LFO17" style:family="paragraph">
      <style:text-properties style:font-name="Calibri Light" style:font-name-complex="Calibri Light" fo:font-size="10pt" style:font-size-asian="10pt" style:font-size-complex="10pt"/>
    </style:style>
    <style:style style:name="P287" style:parent-style-name="Normalny" style:list-style-name="LFO17" style:family="paragraph">
      <style:text-properties style:font-name="Calibri Light" style:font-name-complex="Calibri Light" fo:font-size="10pt" style:font-size-asian="10pt" style:font-size-complex="10pt"/>
    </style:style>
    <style:style style:name="P288" style:parent-style-name="Normalny" style:list-style-name="LFO17" style:family="paragraph">
      <style:text-properties style:font-name="Calibri Light" style:font-name-complex="Calibri Light" fo:font-size="10pt" style:font-size-asian="10pt" style:font-size-complex="10pt"/>
    </style:style>
    <style:style style:name="P289" style:parent-style-name="Normalny" style:list-style-name="LFO17" style:family="paragraph">
      <style:text-properties style:font-name="Calibri Light" style:font-name-complex="Calibri Light" fo:font-size="10pt" style:font-size-asian="10pt" style:font-size-complex="10pt"/>
    </style:style>
    <style:style style:name="P290" style:parent-style-name="Normalny" style:list-style-name="LFO17" style:family="paragraph">
      <style:text-properties style:font-name="Calibri Light" style:font-name-complex="Calibri Light" fo:font-size="10pt" style:font-size-asian="10pt" style:font-size-complex="10pt"/>
    </style:style>
    <style:style style:name="P29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92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93" style:parent-style-name="Normalny" style:list-style-name="LFO18" style:family="paragraph">
      <style:text-properties style:font-name="Calibri Light" style:font-name-complex="Calibri Light" fo:font-size="10pt" style:font-size-asian="10pt" style:font-size-complex="10pt"/>
    </style:style>
    <style:style style:name="P29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95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96" style:parent-style-name="Normalny" style:list-style-name="LFO19" style:family="paragraph"/>
    <style:style style:name="T29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9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9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01" style:parent-style-name="Normalny" style:list-style-name="LFO20" style:family="paragraph">
      <style:text-properties style:font-name="Calibri Light" style:font-name-complex="Calibri Light" fo:font-size="10pt" style:font-size-asian="10pt" style:font-size-complex="10pt"/>
    </style:style>
    <style:style style:name="P302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303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04" style:parent-style-name="Normalny" style:list-style-name="LFO21" style:family="paragraph">
      <style:text-properties style:font-name="Calibri Light" style:font-name-complex="Calibri Light" fo:font-size="10pt" style:font-size-asian="10pt" style:font-size-complex="10pt"/>
    </style:style>
    <style:style style:name="P30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306" style:parent-style-name="Standard" style:family="paragraph">
      <style:paragraph-properties fo:line-height="115%"/>
    </style:style>
    <style:style style:name="T30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09" style:parent-style-name="Normalny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1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31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312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Normalny" style:list-style-name="LFO22" style:family="paragraph">
      <style:text-properties style:font-name="Calibri Light" style:font-name-complex="Calibri Light" fo:font-size="10pt" style:font-size-asian="10pt" style:font-size-complex="10pt"/>
    </style:style>
    <style:style style:name="P31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315" style:parent-style-name="Normalny" style:family="paragraph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7"><text:s text:c="178"/></text:span><text:span text:style-name="T8">Załącznik nr 5</text:span></text:p>
      <text:p text:style-name="P9"/>
      <text:p text:style-name="P10">ZAKRES CAŁODOBOWEJ OBSŁUGI<text:s/>KONSERWACYJNEJ</text:p>
      <text:p text:style-name="P11"/>
      <text:p text:style-name="P12"/>
      <text:p text:style-name="P13">OBIEKT BIUROWY, Al.<text:s/>PIŁSUDSKIEGO 12, Tychy</text:p>
      <text:p text:style-name="P14"/>
      <text:p text:style-name="P15"><text:span text:style-name="T16">I. <text:s/>INSTALACJA WODNO-KANALIZACYJNA:</text:span></text:p>
      <text:p text:style-name="P17">Utrzymanie w pełnej sprawności technicznej wewnętrznej instalacji wodno-kanalizacyjnej poprzez:</text:p>
      <text:p text:style-name="P18">1. bieżącą konserwację</text:p>
      <text:p text:style-name="P19">2. sprawdzanie szczelności instalacji odpływowych</text:p>
      <text:p text:style-name="P20">3. dokonywanie napraw awaryjnych przecieków na instalacji licząc od wodomierza głównego w budynku</text:p>
      <text:p text:style-name="P21">4. usuwanie zanieczyszczeń powstałych w wyniku awarii <text:s/>kanalizacyjnej</text:p>
      <text:p text:style-name="P22">5. czyszczenie i udrażnianie podejść kanalizacyjnych pod urządzenia sanitarne.</text:p>
      <text:p text:style-name="P23">6. czyszczenie przyłączy kanalizacji sanitarnej wraz z pierwszą studzienką oraz wywozem nieczystości – raz na kwartał</text:p>
      <text:p text:style-name="P24">7. sporządzanie przez osoby uprawnione protokołów z przeglądów instalacji.</text:p>
      <text:p text:style-name="P25"/>
      <text:p text:style-name="P26"><text:span text:style-name="T27">II. <text:s/>INSTALACJA CENTRALNEGO OGRZEWANIA:</text:span></text:p>
      <text:p text:style-name="P28">Utrzymanie w pełnej sprawności technicznej wewnętrznej instalacji centralnego ogrzewania poprzez:</text:p>
      <text:p text:style-name="P29">bieżącą konserwację</text:p>
      <text:p text:style-name="P30">1. awaryjne zabezpieczanie instalacji w razie wystąpienia przecieków, wymiana grzejników, zaworów grzejnikowych i termostatycznych (materiał rozliczany na podstawie odrębnej<text:s/>faktury),</text:p>
      <text:p text:style-name="P31">2. uruchomienie i wyłączenie instalacji przed sezonem oraz po sezonie grzewczym, likwidacje zapowietrzeń instalacji w okresie sezonu grzewczego</text:p>
      <text:p text:style-name="P32">3. regulacje nastaw zaworów grzejnikowych i termostatycznych</text:p>
      <text:p text:style-name="P33">4. sporządzanie przez osoby uprawnione protokołów z przeglądów instalacji – 1 x na zakończenie sezonu grzewczego.</text:p>
      <text:p text:style-name="P34"/>
      <text:p text:style-name="P35"><text:span text:style-name="T36">III. <text:s/>INSTALACJA ELEKTRYCZNA I ODGROMOWA:</text:span></text:p>
      <text:p text:style-name="P37">Utrzymanie w pełnej sprawności technicznej wewnętrznej instalacji elektrycznej poprzez:</text:p>
      <text:p text:style-name="P38">1. bieżącą konserwację instalacji elektrycznej tj. oświetlenia podstawowego, oświetlenia nocnego, ewakuacyjnego, awaryjnego, gniazd wtyczkowych, instalacji siłowej 220/380V, ogrzewaczy przepływowych, bojlerów, instalacji odgromowej, połączeń wyrównawczych,</text:p>
      <text:p text:style-name="P39">2. przegląd oświetlenia ewakuacyjnego oraz awaryjnego wraz ze sporządzeniem przez osoby uprawnione protokołów z przeglądów w/w instalacji <text:s/>- 1 x w roku,</text:p>
      <text:p text:style-name="P40">3. 5-letni przegląd instalacji elektrycznej wraz ze sprawdzeniem poprawności zadziałania głównego wyłącznika prądu i zakończony spisaniem<text:s/>protokołu – styczeń,</text:p>
      <text:p text:style-name="P41">4. usuwanie awarii braku dopływu prądu do lokali, pomieszczeń wspólnego użytku,</text:p>
      <text:p text:style-name="P42">5. usuwanie przerw w dopływie prądu (np. upalone przewody) – do 10m,</text:p>
      <text:p text:style-name="P43">6. naprawę połączeń zatablicowych,</text:p>
      <text:p text:style-name="P44">7. wymianę bezpieczników i gniazd bezpiecznikowych<text:s/>w tablicach administracyjnych i piętrowych budynków (materiał <text:s/>rozliczany na postawie odrębnej faktury),</text:p>
      <text:p text:style-name="P45">8. wymianę wyłączników (materiał rozliczany na podstawie odrębnej faktury),</text:p>
      <text:p text:style-name="P46">9. wymianę listew rozgałęźnych w pomieszczeniach wspólnego użytku <text:s/>(materiał rozliczany na podstawie odrębnej faktury),</text:p>
      <text:p text:style-name="P47">10. wymianę lub uzupełnienie żarówek zwykłych, świetlówek i żarników halogenowych w lampach na całym obiekcie oraz lampkach orientacyjnych w pomieszczeniach wspólnego użytku (materiał rozliczany na podstawie odrębnej faktury),</text:p>
      <text:p text:style-name="P48">11. kontrola stanu plomb na urządzeniach kontrolno-pomiarowych w nieruchomości (liczniki administracyjne),</text:p>
      <text:p text:style-name="P49">12. zgłaszanie zaplombowania licznika energii elektrycznej do właściciela sieci – po usunięciu awarii,</text:p>
      <text:p text:style-name="P50">13. sporządzanie przez osoby uprawnione protokołów z przeglądów instalacji,</text:p>
      <text:p text:style-name="P51">14. odczyty liczników energii elektrycznej w budynku – na koniec każdego miesiąca.</text:p>
      <text:p text:style-name="P52"/>
      <text:p text:style-name="P53"/>
      <text:p text:style-name="P54"/>
      <text:p text:style-name="P55"/>
      <text:p text:style-name="P56">IV. BRANŻA BUDOWLANA</text:p>
      <text:p text:style-name="P57"/>
      <text:p text:style-name="P58">1. ROBOTY ŚLUSARSKIE M.IN.:</text:p>
      <text:list text:style-name="LFO1" text:continue-numbering="true">
        <text:list-item>
          <text:p text:style-name="P59">naprawa i wymiana zamków, skobli i wkładek patentowych drzwi wejściowych<text:s/>(materiał rozliczany na podstawie odrębnej faktury)</text:p>
        </text:list-item>
        <text:list-item>
          <text:p text:style-name="P60">naprawa, wymiana, regulacja samozamykaczy<text:s/>(materiał rozliczany na podstawie odrębnej faktury)</text:p>
        </text:list-item>
        <text:list-item>
          <text:p text:style-name="P61">otwieranie i zabezpieczanie lokalu podczas komisyjnego jego otwarcia (wymiana zamka) oraz w<text:s/>następstwie innych zdarzeń losowych,</text:p>
        </text:list-item>
        <text:list-item>
          <text:p text:style-name="P62">zabezpieczanie otworów kratek wycieraczkowych, naświetli, balustrad, pochwytów itp. w przypadku kradzieży, dewastacji i innych zdarzeń losowych</text:p>
        </text:list-item>
        <text:list-item>
          <text:p text:style-name="P63">konserwacja szlabanu parkingowego – raz na kwartał</text:p>
        </text:list-item>
        <text:list-item>
          <text:p text:style-name="P64">naprawa uszkodzonego ramienia szlabanu, wymiana uszkodzonych elementów, programowanie pilotów,</text:p>
        </text:list-item>
        <text:list-item>
          <text:p text:style-name="P65">zabudowany materiał liczony na podstawie odrębnej faktury.</text:p>
        </text:list-item>
      </text:list>
      <text:p text:style-name="P66"/>
      <text:p text:style-name="P67">2. ROBOTY DEKARSKIE:</text:p>
      <text:list text:style-name="LFO2" text:continue-numbering="true">
        <text:list-item>
          <text:p text:style-name="P68"><text:span text:style-name="T69">awaryjne, miejscowe uszczelnianie połaci dachowych i obróbek blacharskich</text:span><text:span text:style-name="T70"><text:s/></text:span><text:span text:style-name="T71">(materiał rozliczany na podsta</text:span><text:span text:style-name="T72">wie odrębnej faktury),</text:span></text:p>
        </text:list-item>
      </text:list>
      <text:list text:style-name="LFO3" text:continue-numbering="true">
        <text:list-item>
          <text:p text:style-name="P73">awaryjne usuwanie śniegu, nawisów śnieżnych oraz zbijanie sopli, czyszczenie koszy zlewowych i rynien</text:p>
        </text:list-item>
        <text:list-item>
          <text:p text:style-name="P74">czyszczenie rynien – raz w roku.</text:p>
        </text:list-item>
      </text:list>
      <text:p text:style-name="P75"/>
      <text:p text:style-name="P76">3.ROBOTY MURARSKO-TYNKARSKIE:</text:p>
      <text:list text:style-name="LFO4" text:continue-numbering="true">
        <text:list-item>
          <text:p text:style-name="P77">skucie głuchych i spękanych tynków stwarzających<text:s/>zagrożenie dla życia i zdrowia</text:p>
        </text:list-item>
        <text:list-item>
          <text:p text:style-name="P78">wymiana/uzupełnianie miejscowe uszkodzonych płytek posadzkowych w całym obiekcie na zgłoszenie Zamawiającego (materiał rozliczany na podstawie odrębnej faktury),</text:p>
        </text:list-item>
      </text:list>
      <text:p text:style-name="P79"/>
      <text:p text:style-name="P80">4. ROBOTY STOLARSKO-SZKLARSKIE:</text:p>
      <text:list text:style-name="LFO4" text:continue-numbering="true">
        <text:list-item>
          <text:p text:style-name="P81">Wymiana i naprawa oszklenia ((materiał rozliczany na podstawie odrębnej faktury)</text:p>
        </text:list-item>
        <text:list-item>
          <text:p text:style-name="P82">naprawy, regulacja, zabezpieczanie w pomieszczeniach wspólnego użytku stolarki okiennej i drzwiowej, wyłazów dachowych w przypadku awarii, zdarzeń losowych lub dewastacji.</text:p>
        </text:list-item>
      </text:list>
      <text:p text:style-name="P83"/>
      <text:p text:style-name="P84">V.<text:s/>USŁUGI KOMINIARSKIE</text:p>
      <text:p text:style-name="P85"><text:span text:style-name="T86">1. Wykonywan</text:span><text:span text:style-name="T87">ie przeglądów kominiarskich <text:s/>(kominy wentylacyjne)<text:s/></text:span><text:span text:style-name="T88">(1 x w roku);</text:span><text:span text:style-name="T89"><text:s/></text:span><text:span text:style-name="T90">w tym sporządzanie przez osoby uprawnione protokołów z przeglądów,</text:span></text:p>
      <text:p text:style-name="P91"><text:span text:style-name="T92">2. Udrażnianie przewodów kominowych (zagruzowania, gniazda ptasie).</text:span></text:p>
      <text:p text:style-name="P93"/>
      <text:p text:style-name="P94">VI. INSTALACJA <text:s/>ALARMOWA</text:p>
      <text:p text:style-name="P95">1. Przegląd <text:s/>i<text:s/>konserwacja – raz na kwartał, utrzymanie w pełnej sprawności systemu alarmowego wraz ze sprzętem zintegrowanym z alarmem (zamek drzwiowy, piloty, czujki), kodowanie kart dostępu (materiał rozliczany na podstawie odrębnej faktury).</text:p>
      <text:p text:style-name="P96">2. Reagowanie na zgłoszenia – na żądanie.</text:p>
      <text:p text:style-name="P97"/>
      <text:p text:style-name="P98">VII. INSTALACJA KLIMATYZACJI</text:p>
      <text:p text:style-name="P99">1. Roczny przegląd instalacji klimatyzacyjnej w siedzibie Spółki, odgrzybianie, czyszczenie, sporządzanie protokołów z przeglądów.</text:p>
      <text:p text:style-name="P100">2. bieżące naprawy klimatyzacji (materiał rozliczany na podstawie<text:s/>odrębnej faktury).</text:p>
      <text:p text:style-name="P101"/>
      <text:p text:style-name="P102"/>
      <text:p text:style-name="P103">VIII. PRACE GOSPODARCZE</text:p>
      <text:p text:style-name="P104">Prace gospodarcze, porządkowe i przeprowadzkowe w obiekcie – porządkowanie pomieszczeń, załadunek do kontenerów, rozkręcanie/skręcanie i przenoszenie mebli, przeprowadzki pomieszczeń.</text:p>
      <text:p text:style-name="P105"/>
      <text:p text:style-name="P106"/>
      <text:soft-page-break/>
      <text:p text:style-name="P107">OBIEKT DYDAKTYCZNO- ADMINISTRACYJNY, Al.<text:s/>NIEPODLEGŁOŚCI <text:s/>32, Tychy</text:p>
      <text:p text:style-name="P108"/>
      <text:p text:style-name="P109"><text:span text:style-name="T110">I. <text:s/>INSTALACJA WODNO-KANALIZACYJNA:</text:span></text:p>
      <text:p text:style-name="P111">Utrzymanie w pełnej sprawności technicznej wewnętrznej instalacji wodno-kanalizacyjnej poprzez:</text:p>
      <text:p text:style-name="P112">1. bieżącą konserwację</text:p>
      <text:p text:style-name="P113">2. sprawdzanie szczelności instalacji odpływowych</text:p>
      <text:p text:style-name="P114">3. dokonywanie napraw awaryjnych przecieków na instalacji licząc od wodomierza głównego w budynku</text:p>
      <text:p text:style-name="P115">4. usuwanie zanieczyszczeń powstałych w wyniku awarii <text:s/>kanalizacyjnej</text:p>
      <text:p text:style-name="P116">5. czyszczenie i udrażnianie podejść kanalizacyjnych pod urządzenia sanitarne</text:p>
      <text:p text:style-name="P117">6. czyszczenie przyłączy kanalizacji sanitarnej wraz z pierwszą studzienką oraz wywozem nieczystości – 2 x w roku,</text:p>
      <text:p text:style-name="P118">7. sporządzanie przez osoby uprawnione protokołów z przeglądów instalacji.</text:p>
      <text:p text:style-name="P119"/>
      <text:p text:style-name="P120"><text:span text:style-name="T121">II. <text:s/>INSTALACJA CENTRALNEGO OGRZEWANIA:</text:span></text:p>
      <text:p text:style-name="P122">Utrzymanie w pełnej sprawności technicznej wewnętrznej instalacji centralnego ogrzewania poprzez:</text:p>
      <text:p text:style-name="P123">bieżącą konserwację</text:p>
      <text:p text:style-name="P124">1. awaryjne zabezpieczanie instalacji w razie wystąpienia przecieków, wymiana grzejników, zaworów grzejnikowych i termostatycznych (materiał rozliczany na podstawie odrębnej faktury),</text:p>
      <text:p text:style-name="P125">2. uruchomienie i wyłączenie<text:s/>instalacji przed sezonem oraz po sezonie grzewczym, likwidacje zapowietrzeń instalacji w okresie sezonu grzewczego</text:p>
      <text:p text:style-name="P126">3. regulacje nastaw zaworów grzejnikowych i termostatycznych</text:p>
      <text:p text:style-name="P127">4. sporządzanie przez osoby uprawnione protokołów z przeglądów instalacji – 1 x<text:s/>na zakończenie sezonu grzewczego.</text:p>
      <text:p text:style-name="P128"/>
      <text:p text:style-name="P129"><text:span text:style-name="T130">III. <text:s/>INSTALACJA ELEKTRYCZNA I ODGROMOWA:</text:span></text:p>
      <text:p text:style-name="P131">Utrzymanie w pełnej sprawności technicznej wewnętrznej instalacji elektrycznej poprzez:</text:p>
      <text:p text:style-name="P132">1. bieżącą konserwację i utrzymywanie w sprawności instalacji elektrycznej tj. oświetlenia<text:s/>podstawowego, oświetlenia nocnego, ewakuacyjnego, awaryjnego, gniazd wtyczkowych, instalacji siłowej 220/380V, ogrzewaczy przepływowych, bojlerów, instalacji odgromowej, <text:s/>połączeń wyrównawczych,</text:p>
      <text:p text:style-name="P133">2. przegląd oświetlenia ewakuacyjnego oraz awaryjnego wraz ze<text:s/>sporządzeniem przez osoby uprawnione protokołów z przeglądów w/w instalacji <text:s/>- 1 x w roku, sierpień,</text:p>
      <text:p text:style-name="P134">3. usuwanie awarii braku dopływu prądu do lokali, pomieszczeń wspólnego użytku,</text:p>
      <text:p text:style-name="P135">4. usuwanie przerw w dopływie prądu (np. upalone przewody) – do 10m,</text:p>
      <text:p text:style-name="P136">5.<text:s/>naprawę połączeń zatablicowych,</text:p>
      <text:p text:style-name="P137">6. wymianę bezpieczników i gniazd bezpiecznikowych w tablicach administracyjnych i piętrowych budynków (materiał <text:s/>rozliczany na postawie odrębnej faktury),</text:p>
      <text:p text:style-name="P138">7. wymianę wyłączników (materiał rozliczany na podstawie odrębnej faktury),</text:p>
      <text:p text:style-name="P139">8. wymianę listew rozgałęźnych w pomieszczeniach wspólnego użytku <text:s/>(materiał rozliczany na podstawie odrębnej faktury),</text:p>
      <text:p text:style-name="P140">9. wymianę lub uzupełnienie żarówek zwykłych, świetlówek w lampach na całym obiekcie oraz lampkach orientacyjnych w pomieszczeniach wspólnego użytku (materiał rozliczany na podstawie odrębnej faktury),</text:p>
      <text:p text:style-name="P141">10. przeprowadzanie jeden raz w roku przeglądu stanu technicznego sprawności <text:s/>instalacji <text:s/>elektrycznych, wraz ze sprawdzeniem zadziałania głównego wyłącznika prądu, zakończonego spisaniem protokołu – 1 x w roku, styczeń,</text:p>
      <text:p text:style-name="P142">11. kontrola stanu plomb na urządzeniach kontrolno-pomiarowych w nieruchomości (liczniki administracyjne),</text:p>
      <text:p text:style-name="P143">12. zgłaszanie zaplombowania licznika energii elektrycznej do właściciela sieci – po usunięciu awarii,</text:p>
      <text:p text:style-name="P144">13. sporządzanie przez osoby uprawnione protokołów z przeglądów instalacji,</text:p>
      <text:p text:style-name="P145">14. odczyty licznika energii elektrycznej w budynku – na koniec każdego miesiąca.</text:p>
      <text:p text:style-name="P146"/>
      <text:p text:style-name="P147"/>
      <text:p text:style-name="P148">IV. BRANŻA BUDOWLANA</text:p>
      <text:p text:style-name="P149"/>
      <text:p text:style-name="P150">1. ROBOTY ŚLUSARSKIE M.IN.:</text:p>
      <text:list text:style-name="LFO1" text:continue-numbering="true">
        <text:list-item>
          <text:p text:style-name="P151">naprawa i wymiana zamków, skobli i wkładek patentowych drzwi wejściowych<text:s/>(materiał rozliczany na podstawie odrębnej faktury)</text:p>
        </text:list-item>
        <text:list-item>
          <text:p text:style-name="P152">naprawa, wymiana, regulacja samozamykaczy<text:s/>(materiał rozliczany na podstawie odrębnej faktury)</text:p>
        </text:list-item>
        <text:list-item>
          <text:p text:style-name="P153">otwieranie i zabezpieczanie lokalu podczas komisyjnego jego otwarcia (wymiana zamka)<text:s/>oraz w następstwie innych zdarzeń losowych,</text:p>
        </text:list-item>
        <text:list-item>
          <text:p text:style-name="P154">zabezpieczanie otworów kratek wycieraczkowych, naświetli, balustrad, pochwytów itp. w przypadku kradzieży, dewastacji i innych zdarzeń losowych</text:p>
        </text:list-item>
        <text:list-item>
          <text:p text:style-name="P155">zabudowany materiał liczony na podstawie odrębnej faktury.</text:p>
        </text:list-item>
      </text:list>
      <text:p text:style-name="P156"/>
      <text:p text:style-name="P157">2. ROBOTY DEKARSKIE:</text:p>
      <text:list text:style-name="LFO2" text:continue-numbering="true">
        <text:list-item>
          <text:p text:style-name="P158"><text:span text:style-name="T159">awaryjne, miejscowe uszczelnianie połaci dachowych i obróbek blacharskich</text:span><text:span text:style-name="T160"><text:s/></text:span><text:span text:style-name="T161">(materiał rozliczany na podstawie odrębnej faktury),</text:span></text:p>
        </text:list-item>
      </text:list>
      <text:list text:style-name="LFO6" text:continue-numbering="true">
        <text:list-item>
          <text:p text:style-name="P162">awaryjne usuwanie śniegu, nawisów śnieżnych oraz zbijanie sopli, czyszczenie koszy zlewowych i rynien</text:p>
        </text:list-item>
        <text:list-item>
          <text:p text:style-name="P163">czyszczenie rynien – raz w roku.</text:p>
        </text:list-item>
      </text:list>
      <text:p text:style-name="P164"/>
      <text:p text:style-name="P165">3.ROBOTY MURARSKO-TYNKARSKIE:</text:p>
      <text:list text:style-name="LFO4" text:continue-numbering="true">
        <text:list-item>
          <text:p text:style-name="P166">skucie głuchych i spękanych tynków stwarzających zagrożenie dla życia i zdrowia</text:p>
        </text:list-item>
        <text:list-item>
          <text:p text:style-name="P167">wymiana/uzupełnianie miejscowe uszkodzonych płytek posadzkowych w całym obiekcie na zgłoszenie Zamawiającego<text:s/>(materiał rozliczany na podstawie odrębnej faktury),</text:p>
        </text:list-item>
      </text:list>
      <text:p text:style-name="P168"/>
      <text:p text:style-name="P169">4. ROBOTY STOLARSKO-SZKLARSKIE:</text:p>
      <text:p text:style-name="P170">1.Wymiana i naprawa oszklenia ((materiał rozliczany na podstawie odrębnej faktury)</text:p>
      <text:list text:style-name="LFO7" text:continue-numbering="true">
        <text:list-item>
          <text:p text:style-name="P171">naprawy, regulacja, zabezpieczanie w pomieszczeniach wspólnego użytku stolarki okiennej<text:s/>i drzwiowej, wyłazów dachowych w przypadku awarii, zdarzeń losowych lub dewastacji.</text:p>
        </text:list-item>
      </text:list>
      <text:p text:style-name="P172"/>
      <text:p text:style-name="P173">V. USŁUGI KOMINIARSKIE:</text:p>
      <text:list text:style-name="LFO8" text:continue-numbering="true">
        <text:list-item>
          <text:list>
            <text:list-item>
              <text:p text:style-name="P174"><text:span text:style-name="T175">Wykonywanie przeglądów kominiarskich <text:s/>(kominy wentylacyjne)<text:s/></text:span><text:span text:style-name="T176">(1 x w roku - sierpień);</text:span><text:span text:style-name="T177"><text:s/></text:span><text:span text:style-name="T178">w tym sporządzanie przez osoby uprawnione protokołów z przegl</text:span><text:span text:style-name="T179">ądów,</text:span></text:p>
            </text:list-item>
            <text:list-item>
              <text:p text:style-name="P180"><text:span text:style-name="T181">Udrażnianie przewodów kominowych ( zagruzowania, gniazda ptasie ).</text:span></text:p>
            </text:list-item>
          </text:list>
        </text:list-item>
      </text:list>
      <text:p text:style-name="P182"/>
      <text:p text:style-name="P183"><text:span text:style-name="T184"><text:s/>VI.<text:s/></text:span><text:span text:style-name="T185">INSTALACJA <text:s/>ALARMOWA</text:span></text:p>
      <text:p text:style-name="P186">1. przegląd <text:s/>i konserwacja – raz na kwartał, utrzymanie w pełnej sprawności systemu alarmowego wraz ze sprzętem zintegrowanym z alarmem (czujki),<text:s/>(materiał rozliczany na podstawie odrębnej faktury).</text:p>
      <text:p text:style-name="P187">2. reagowanie na zgłoszenia – na żądanie.</text:p>
      <text:p text:style-name="P188"/>
      <text:p text:style-name="P189">VII. PRACE GOSPODARCZE</text:p>
      <text:p text:style-name="P190">Prace gospodarcze, porządkowe i przeprowadzkowe w obiekcie – porządkowanie pomieszczeń, załadunek do kontenerów, rozkręcanie/skręcanie i<text:s/>przenoszenie mebli, przeprowadzki pomieszczeń.</text:p>
      <text:p text:style-name="P191"/>
      <text:p text:style-name="P192"/>
      <text:p text:style-name="P193">OBIEKT HANDLOWY,<text:s/>al. Piłsudskiego 8, Tychy</text:p>
      <text:p text:style-name="P194"/>
      <text:p text:style-name="Normalny"><text:span text:style-name="T195">I. <text:s/>INSTALACJA WODNO-KANALIZACYJNA:</text:span></text:p>
      <text:p text:style-name="P196">Utrzymanie w pełnej sprawności technicznej wewnętrznej instalacji wodno-kanalizacyjnej poprzez:</text:p>
      <text:list text:style-name="LFO9" text:continue-numbering="true">
        <text:list-item>
          <text:p text:style-name="P197">bieżącą konserwację</text:p>
        </text:list-item>
        <text:list-item>
          <text:p text:style-name="P198">sprawdzanie<text:s/>szczelności instalacji odpływowych</text:p>
        </text:list-item>
        <text:list-item>
          <text:p text:style-name="P199">dokonywanie napraw awaryjnych przecieków na instalacji licząc od wodomierza głównego w budynku</text:p>
        </text:list-item>
        <text:list-item>
          <text:p text:style-name="P200">odczytywanie stanów wodomierzy znajdujących się w budynku (każdorazową prośbę Zamawiającego)</text:p>
        </text:list-item>
        <text:list-item>
          <text:p text:style-name="P201">usuwanie zanieczyszczeń powstałych w wyniku awarii <text:s/>kanalizacyjnej</text:p>
        </text:list-item>
        <text:list-item>
          <text:p text:style-name="P202">czyszczenie i udrażnianie podejść kanalizacyjnych pod urządzenia sanitarne</text:p>
        </text:list-item>
        <text:list-item>
          <text:p text:style-name="P203">Czyszczenie pierwszej studzienki kanalizacyjnej – separatora dwa razy w miesiącu (w pierwszym i ostatnim tygodniu miesiąca), wraz z wywozem nieczystości.</text:p>
        </text:list-item>
      </text:list>
      <text:p text:style-name="P204"/>
      <text:p text:style-name="Normalny"><text:span text:style-name="T205">II. <text:s/>INSTALACJA ELEKTRYCZNA I ODGROMOWA:</text:span></text:p>
      <text:p text:style-name="P206">Utrzymanie w pełnej sprawności technicznej wewnętrznej instalacji elektrycznej poprzez:</text:p>
      <text:p text:style-name="P207">1. bieżącą konserwację instalacji elektrycznej tj. oświetlenia podstawowego, oświetlenia nocnego, ewakuacyjnego, awaryjnego, gniazd wtyczkowych, instalacji siłowej 220/380V, instalacji wentylacyjno-mechanicznej, ogrzewaczy przepływowych, instalacji odgromowej, <text:s/>połączeń wyrównawczych, zewnętrznej linii zasilającej,</text:p>
      <text:soft-page-break/>
      <text:p text:style-name="P208">2. przegląd oświetlenia ewakuacyjnego oraz awaryjnego wraz<text:s/>z sporządzeniem przez osoby uprawnione protokołów z przeglądów w/w instalacji <text:s/>- 1 x w roku,</text:p>
      <text:p text:style-name="P209">3. usuwanie awarii braku dopływu prądu do lokali, pomieszczeń wspólnego użytku,</text:p>
      <text:p text:style-name="P210">4. usuwanie przerw w dopływie prądu (np. upalone przewody) – do 10m,</text:p>
      <text:p text:style-name="P211">5. naprawę połączeń zatablicowych,</text:p>
      <text:p text:style-name="P212">6. wymianę bezpieczników i gniazd bezpiecznikowych w tablicach administracyjnych i piętrowych budynków ( materiał <text:s/>rozliczany na postawie odrębnej faktury),</text:p>
      <text:p text:style-name="P213">7. wymianę wyłączników (materiał rozliczany na podstawie odrębnej<text:s/>faktury),</text:p>
      <text:p text:style-name="P214">8. wymianę listew rozgałęźnych w pomieszczeniach wspólnego użytku <text:s/>(materiał rozliczany na podstawie odrębnej faktury),</text:p>
      <text:p text:style-name="P215">9. wymianę lub uzupełnienie żarówek zwykłych, świetlówek i żarników halogenowych w lampach na całym obiekcie oraz lampkach orientacyjnych w pomieszczeniach wspólnego użytku (materiał rozliczany na podstawie odrębnej faktury),</text:p>
      <text:p text:style-name="P216">10. przeprowadzanie jeden raz w roku przeglądu stanu technicznego sprawności <text:s/>instalacji <text:s/>elektrycznych zakończonego spisaniem protokołu,</text:p>
      <text:p text:style-name="P217">11. kontrola stanu<text:s/>plomb na urządzeniach kontrolno-pomiarowych w nieruchomości (liczniki administracyjne),</text:p>
      <text:p text:style-name="P218">12. zgłaszanie zaplombowania licznika energii elektrycznej do właściciela sieci – po usunięciu awarii,</text:p>
      <text:p text:style-name="P219">13. sporządzanie przez osoby uprawnione protokołów z przeglądów<text:s/>instalacji ,</text:p>
      <text:p text:style-name="P220">14. odczyty liczników energii elektrycznej w pomieszczeniach najemców – 1 raz w miesiącu</text:p>
      <text:p text:style-name="P221"/>
      <text:p text:style-name="P222">III. BRANŻA BUDOWLANA</text:p>
      <text:list text:style-name="LFO10" text:continue-numbering="true">
        <text:list-item>
          <text:list>
            <text:list-item>
              <text:p text:style-name="P223"><text:s/>Roboty ślusarskie m.in.:</text:p>
            </text:list-item>
          </text:list>
        </text:list-item>
      </text:list>
      <text:list text:style-name="LFO11" text:continue-numbering="true">
        <text:list-item>
          <text:p text:style-name="P224">naprawa zamków, skobli i wkładek patentowych drzwi wejściowych</text:p>
        </text:list-item>
        <text:list-item>
          <text:p text:style-name="P225">naprawa i regulacja<text:s/>samozamykaczy,</text:p>
        </text:list-item>
        <text:list-item>
          <text:p text:style-name="P226">otwieranie i zabezpieczanie lokalu podczas komisyjnego jego otwarcia (wymiana zamka) oraz w następstwie innych zdarzeń losowych,</text:p>
        </text:list-item>
        <text:list-item>
          <text:p text:style-name="P227">zabezpieczanie otworów kratek wycieraczkowych, naświetli, balustrad, pochwytów itp. w przypadku kradzieży, dewastacji i innych zdarzeń losowych</text:p>
        </text:list-item>
        <text:list-item>
          <text:p text:style-name="P228">zabudowany materiał liczony na podstawie odrębnej faktury.</text:p>
        </text:list-item>
      </text:list>
      <text:p text:style-name="P229"/>
      <text:p text:style-name="P230">2. Roboty stolarsko-szklarskie:</text:p>
      <text:list text:style-name="LFO12" text:continue-numbering="true">
        <text:list-item>
          <text:p text:style-name="P231">Wymiana i naprawa oszklenia,</text:p>
        </text:list-item>
        <text:list-item>
          <text:p text:style-name="P232">zabezpieczanie w pomieszczeniach wspólnego użytku stolarki okiennej i drzwiowej, wyłazów dachowych w przypadku dewastacji i innych zdarzeń losowych</text:p>
        </text:list-item>
      </text:list>
      <text:p text:style-name="P233"/>
      <text:p text:style-name="P234">3. Roboty dekarskie:</text:p>
      <text:list text:style-name="LFO13" text:continue-numbering="true">
        <text:list-item>
          <text:p text:style-name="P235"><text:span text:style-name="T236">awaryjne, miejscowe uszczelnianie połaci dachowych i obróbek blacharskich</text:span><text:span text:style-name="T237"><text:s/></text:span><text:span text:style-name="T238">(materiał rozliczany na podstawie odrębnej faktury),</text:span></text:p>
        </text:list-item>
      </text:list>
      <text:list text:style-name="LFO14" text:continue-numbering="true">
        <text:list-item>
          <text:p text:style-name="P239">awaryjne usuwanie śniegu, nawisów śnieżnych oraz zbijanie sopli, miejscowe czyszczenie koszy zlewowych i rynien</text:p>
        </text:list-item>
      </text:list>
      <text:p text:style-name="P240"/>
      <text:p text:style-name="P241">4. Roboty murarsko-tynkarskie:</text:p>
      <text:list text:style-name="LFO15" text:continue-numbering="true">
        <text:list-item>
          <text:p text:style-name="P242">skucie głuchych i spękanych tynków stwarzających zagrożenie dla życia i zdrowia</text:p>
        </text:list-item>
        <text:list-item>
          <text:p text:style-name="P243">uzupełnianie miejscowe płytek posadzkowych w całym obiekcie na zgłoszenia inwestora<text:s/>(materiał rozliczany na podstawie odrębnej faktury).</text:p>
        </text:list-item>
      </text:list>
      <text:p text:style-name="P244"/>
      <text:p text:style-name="P245"/>
      <text:p text:style-name="P246"><text:span text:style-name="T247"><text:s/></text:span><text:span text:style-name="T248">I</text:span><text:span text:style-name="T249">V. <text:s/>USŁUGI KOMINIARSKIE</text:span></text:p>
      <text:p text:style-name="P250">1. Wykonywanie przeglądów kominiarskich – kominy wentylacyjne.</text:p>
      <text:p text:style-name="P251">2. Udrażnianie przewodów kominowych (zagruzowania, gniazda ptasie).</text:p>
      <text:p text:style-name="P252"/>
      <text:p text:style-name="P253">V. PRZEGLĄDY BUDOWLANE OBIEKTU</text:p>
      <text:list text:style-name="LFO16" text:continue-numbering="true">
        <text:list-item>
          <text:p text:style-name="P254">przegląd budowlany dwa razy w roku,</text:p>
        </text:list-item>
        <text:list-item>
          <text:p text:style-name="P255">przegląd budowlany 5 letni, 1 roczne, 0,5 roczne.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TARGOWISKO MIEJSKIE, Al.<text:s/>BIELSKA, Tychy</text:p>
      <text:p text:style-name="P265"/>
      <text:p text:style-name="P266"/>
      <text:p text:style-name="Normalny"><text:span text:style-name="T267">I. <text:s/>INSTALACJA ELEKTRYCZNA I ODGROMOWA:</text:span></text:p>
      <text:p text:style-name="P268">Utrzymanie w pełnej sprawności technicznej wewnętrznej instalacji elektrycznej poprzez:</text:p>
      <text:p text:style-name="P269">1. bieżącą konserwację instalacji elektrycznej tj. oświetlenia podstawowego, oświetlenia nocnego, ewakuacyjnego, awaryjnego, gniazd wtyczkowych, instalacji siłowej 220/380V, ogrzewaczy przepływowych, instalacji odgromowej, <text:s/>połączeń wyrównawczych, zewnętrznej linii zasilającej,</text:p>
      <text:p text:style-name="P270">2. przegląd oświetlenia ewakuacyjnego oraz awaryjnego wraz z sporządzeniem przez osoby uprawnione protokołów z przeglądów w/w instalacji <text:s/>- 1 x w roku,</text:p>
      <text:p text:style-name="P271">3.usuwanie awarii braku dopływu prądu do lokali, pomieszczeń wspólnego użytku,</text:p>
      <text:p text:style-name="P272">4.usuwanie przerw w dopływie prądu (np. upalone przewody) – do 10m,</text:p>
      <text:p text:style-name="P273">5.naprawę połączeń zatablicowych,</text:p>
      <text:p text:style-name="P274">6.wymianę bezpieczników i gniazd prądowych ( materiał <text:s/>rozliczany na postawie odrębnej faktury),</text:p>
      <text:p text:style-name="P275">7.wymianę wyłączników (materiał rozliczany na<text:s/>podstawie odrębnej faktury),</text:p>
      <text:p text:style-name="P276">8.wymianę listew rozgałęźnych w pomieszczeniach wspólnego użytku <text:s/>(materiał rozliczany na podstawie odrębnej faktury),</text:p>
      <text:p text:style-name="P277">9.wymianę lub uzupełnienie żarówek zwykłych, ledowych, <text:s/>świetlówek i żarników halogenowych w lampach na całym obiekcie oraz lampkach orientacyjnych w pomieszczeniach wspólnego użytku (materiał rozliczany na podstawie odrębnej faktury),</text:p>
      <text:p text:style-name="P278">10.przeprowadzanie jeden raz w roku przeglądu stanu technicznego sprawności <text:s/>instalacji <text:s/>elektrycznych zakończonego spisaniem protokołu,</text:p>
      <text:p text:style-name="P279">11.kontrola stanu plomb na urządzeniach kontrolno-pomiarowych w nieruchomości (liczniki administracyjne),</text:p>
      <text:p text:style-name="P280">12.zgłaszanie zaplombowania licznika energii elektrycznej do właściciela sieci – po usunięciu awarii,</text:p>
      <text:p text:style-name="P281">13.sporządzanie przez osoby uprawnione<text:s/>protokołów z przeglądów instalacji.</text:p>
      <text:p text:style-name="P282"/>
      <text:p text:style-name="P283">II. BRANŻA BUDOWLANA</text:p>
      <text:p text:style-name="P284"/>
      <text:p text:style-name="P285">1. Roboty ślusarskie m.in.:</text:p>
      <text:list text:style-name="LFO17" text:continue-numbering="true">
        <text:list-item>
          <text:p text:style-name="P286">naprawa zamków, skobli i wkładek patentowych drzwi wejściowych</text:p>
        </text:list-item>
        <text:list-item>
          <text:p text:style-name="P287">naprawa i regulacja samozamykaczy,</text:p>
        </text:list-item>
        <text:list-item>
          <text:p text:style-name="P288">otwieranie i zabezpieczanie lokalu podczas komisyjnego jego otwarcia (wymiana zamka) oraz w następstwie innych zdarzeń losowych,</text:p>
        </text:list-item>
        <text:list-item>
          <text:p text:style-name="P289">zabezpieczanie otworów kratek wycieraczkowych, naświetli, balustrad, pochwytów itp. w przypadku kradzieży, dewastacji i innych zdarzeń losowych</text:p>
        </text:list-item>
        <text:list-item>
          <text:p text:style-name="P290">zabudowany materiał liczony na podstawie odrębnej faktury.</text:p>
        </text:list-item>
      </text:list>
      <text:p text:style-name="P291"/>
      <text:p text:style-name="P292">2. Roboty stolarsko-szklarskie:</text:p>
      <text:list text:style-name="LFO18" text:continue-numbering="true">
        <text:list-item>
          <text:p text:style-name="P293">zabezpieczanie w pomieszczeniach wspólnego użytku stolarki okiennej i drzwiowej, wyłazów dachowych w przypadku dewastacji i innych zdarzeń losowych.</text:p>
        </text:list-item>
      </text:list>
      <text:p text:style-name="P294"/>
      <text:p text:style-name="P295">3. Roboty dekarskie:</text:p>
      <text:list text:style-name="LFO19" text:continue-numbering="true">
        <text:list-item>
          <text:p text:style-name="P296"><text:span text:style-name="T297">awaryjne, miejscowe uszczelnianie połaci<text:s/></text:span><text:span text:style-name="T298">dachowych i obróbek blacharskich</text:span><text:span text:style-name="T299"><text:s/></text:span><text:span text:style-name="T300">(materiał rozliczany na podstawie odrębnej faktury),</text:span></text:p>
        </text:list-item>
      </text:list>
      <text:list text:style-name="LFO20" text:continue-numbering="true">
        <text:list-item>
          <text:p text:style-name="P301">awaryjne usuwanie śniegu, nawisów śnieżnych oraz zbijanie sopli, miejscowe czyszczenie koszy zlewowych i rynien</text:p>
        </text:list-item>
      </text:list>
      <text:p text:style-name="P302"/>
      <text:p text:style-name="P303">4. Roboty murarsko-tynkarskie:</text:p>
      <text:list text:style-name="LFO21" text:continue-numbering="true">
        <text:list-item>
          <text:p text:style-name="P304">skucie głuchych i<text:s/>spękanych tynków stwarzających zagrożenie dla życia i zdrowia.</text:p>
        </text:list-item>
      </text:list>
      <text:p text:style-name="P305"/>
      <text:p text:style-name="P306"><text:span text:style-name="T307">III. <text:s/>USŁUGI KOMINIARSKIE</text:span></text:p>
      <text:p text:style-name="P308">1.<text:s/>Wykonywanie przeglądów kominiarskich – kominy wentylacyjne.</text:p>
      <text:p text:style-name="P309">2. Udrażnianie przewodów kominowych ( zagruzowania, gniazda ptasie ).</text:p>
      <text:p text:style-name="P310"/>
      <text:p text:style-name="P311"/>
      <text:p text:style-name="P312">IV. PRZEGLĄDY BUDOWLANE BUDYNKÓW</text:p>
      <text:list text:style-name="LFO22" text:continue-numbering="true">
        <text:list-item>
          <text:p text:style-name="P313">przegląd budowlany roczny.</text:p>
        </text:list-item>
      </text:list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1944in" fo:margin-bottom="0.1944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6" style:parent-style-name="Stopk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Strona<text:s/></text:span><text:span text:style-name="T3"><text:page-number text:fixed="false">2</text:page-number></text:span><text:span text:style-name="T4"><text:s/>z<text:s/></text:span><text:span text:style-name="T5"><text:page-count>2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Śródmieście Sp. z o. o.</dc:creator>
    <meta:creation-date>2014-02-10T15:47:00Z</meta:creation-date>
    <dc:date>2019-10-03T11:35:00Z</dc:date>
    <meta:print-date>2019-10-03T10:15:00Z</meta:print-date>
    <meta:template xlink:href="Normal" xlink:type="simple"/>
    <meta:editing-cycles>105</meta:editing-cycles>
    <meta:editing-duration>PT38880S</meta:editing-duration>
    <meta:document-statistic meta:page-count="6" meta:paragraph-count="37" meta:word-count="2649" meta:character-count="18511" meta:row-count="132" meta:non-whitespace-character-count="15899"/>
  </office:meta>
</office:document-meta>
</file>