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15%"/>
      <style:text-properties style:font-name="Calibri Light" style:font-name-complex="Calibri Light" fo:font-size="11pt" style:font-size-asian="11pt" style:font-size-complex="11pt"/>
    </style:style>
    <style:style style:name="P7" style:parent-style-name="Normalny" style:family="paragraph">
      <style:paragraph-properties fo:text-align="center" fo:line-height="115%"/>
      <style:text-properties style:font-name="Calibri Light" style:font-name-complex="Calibri Light" fo:font-size="11pt" style:font-size-asian="11pt" style:font-size-complex="11pt"/>
    </style:style>
    <style:style style:name="P8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31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32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3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39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1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2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3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4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5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6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49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5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52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53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54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5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1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62" style:parent-style-name="Normalny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63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4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5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6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9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1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2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3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4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5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6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9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8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89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0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1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2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3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4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5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6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7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8" style:parent-style-name="Normalny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99" style:parent-style-name="Normalny" style:family="paragraph">
      <style:paragraph-properties fo:line-height="115%"/>
    </style:style>
    <style:style style:name="T100" style:parent-style-name="Domyślnaczcionkaakapitu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74"/></text:span><text:span text:style-name="T3">Załącznik nr 5</text:span></text:p>
      <text:p text:style-name="P4"/>
      <text:p text:style-name="P5">ZAKRES CAŁODOBOWEJ OBSŁUGI i POGOTOWIA<text:s/>TECHNICZNEGO INSTALACJI ELEKTRYCZNEJ<text:s/><text:bookmark-start text:name="_Hlk24011137"/>i ODGROMOWEJ<text:bookmark-end text:name="_Hlk24011137"/></text:p>
      <text:p text:style-name="P6"/>
      <text:p text:style-name="P7"/>
      <text:p text:style-name="P8">Budynek biurowy, al. Piłsudskiego 12</text:p>
      <text:p text:style-name="P9"/>
      <text:p text:style-name="P10">INSTALACJA ELEKTRYCZNA I ODGROMOWA<text:s/></text:p>
      <text:p text:style-name="P11"><text:span text:style-name="T12">obsługa techniczna polegająca na utrzymaniu w pełnej sprawności technicznej instalacji poprzez</text:span><text:span text:style-name="T13">:</text:span></text:p>
      <text:p text:style-name="P14">Utrzymanie w pełnej sprawności technicznej wewnętrznej instalacji elektrycznej poprzez:</text:p>
      <text:p text:style-name="P15">1. zabezpieczanie instalacji w ramach pogotowia technicznego w przypadku awarii i braku zasilania <text:s/>(materiał rozliczany na podstawie odrębnej faktury).</text:p>
      <text:p text:style-name="P16">2. bieżącą konserwację instalacji elektrycznej tj. oświetlenia podstawowego, oświetlenia nocnego, ewakuacyjnego, awaryjnego, gniazd wtyczkowych, instalacji siłowej 220/380V, ogrzewaczy przepływowych, bojlerów, instalacji odgromowej, połączeń wyrównawczych,</text:p>
      <text:p text:style-name="P17">3. usuwanie awarii braku dopływu prądu do lokali, pomieszczeń wspólnego użytku (materiał rozliczany na podstawie odrębnej faktury),</text:p>
      <text:p text:style-name="P18">4. usuwanie przerw w dopływie prądu (np. upalone przewody) – do 10m,</text:p>
      <text:p text:style-name="P19">5. naprawę połączeń zatablicowych,</text:p>
      <text:p text:style-name="P20">6. wymianę bezpieczników i gniazd bezpiecznikowych w tablicach administracyjnych i piętrowych budynków (materiał <text:s/>rozliczany na postawie odrębnej faktury),</text:p>
      <text:p text:style-name="P21">7. wymianę<text:s/>wyłączników (materiał rozliczany na podstawie odrębnej faktury),</text:p>
      <text:p text:style-name="P22">8. wymianę listew rozgałęźnych w pomieszczeniach wspólnego użytku (materiał rozliczany na podstawie odrębnej faktury),</text:p>
      <text:p text:style-name="P23">9. wymianę lub uzupełnienie żarówek zwykłych, świetlówek i żarników halogenowych w lampach na całym obiekcie oraz lampkach orientacyjnych w pomieszczeniach wspólnego użytku (materiał rozliczany na podstawie odrębnej faktury),</text:p>
      <text:p text:style-name="P24">10. kontrola stanu plomb na urządzeniach kontrolno-pomiarowych w nieruchomości (liczniki administracyjne),</text:p>
      <text:p text:style-name="P25">11. zgłaszanie zaplombowania licznika energii elektrycznej do właściciela sieci – po usunięciu awarii,</text:p>
      <text:p text:style-name="P26">12. sporządzanie przez osoby uprawnione protokołów z przeglądów instalacji,</text:p>
      <text:p text:style-name="P27">13. odczyty liczników energii elektrycznej w budynku – na koniec<text:s/>każdego miesiąca.</text:p>
      <text:p text:style-name="P28">14. przegląd oświetlenia ewakuacyjnego oraz awaryjnego wraz ze sporządzeniem przez osoby uprawnione protokołów<text:s/><text:line-break/>z przeglądów w/w instalacji <text:s/>- 1 x w roku,</text:p>
      <text:p text:style-name="P29">15. 5-letni przegląd instalacji elektrycznej wraz ze sprawdzeniem poprawności zadziałania głównego wyłącznika prądu<text:s/><text:line-break/>i zakończony spisaniem protokołu – styczeń. Zakres przeglądu: 334 mkw, 34 pomieszczenia.</text:p>
      <text:p text:style-name="P30">16. odczyty liczników energii elektrycznej w budynku – na koniec każdego miesiąca (w razie nieobecności uprawnionego do dokonywania odczytów pracownika Zamawiającego).</text:p>
      <text:p text:style-name="P31"/>
      <text:p text:style-name="P32">Budynek dydaktyczno- administracyjny, al. Niepodległości 32</text:p>
      <text:p text:style-name="P33"/>
      <text:p text:style-name="P34">INSTALACJA ELEKTRYCZNA I ODGROMOWA:</text:p>
      <text:p text:style-name="P35"><text:span text:style-name="T36">obsługa techniczna polegająca na utrzymaniu w pełnej sprawności technicznej instalacji poprzez:</text:span></text:p>
      <text:p text:style-name="P37">Utrzymanie w pełnej sprawności technicznej wewnętrznej instalacji elektrycznej poprzez:</text:p>
      <text:p text:style-name="P38">1. zabezpieczanie<text:s/>instalacji w ramach pogotowia technicznego w przypadku awarii i braku zasilania (materiał rozliczany na podstawie odrębnej faktury).</text:p>
      <text:p text:style-name="P39">2. bieżącą konserwację i utrzymywanie w sprawności instalacji elektrycznej tj. oświetlenia podstawowego, oświetlenia nocnego, ewakuacyjnego, awaryjnego, gniazd wtyczkowych, instalacji siłowej 220/380V, ogrzewaczy przepływowych, bojlerów, instalacji odgromowej, <text:s/>połączeń wyrównawczych,</text:p>
      <text:p text:style-name="P40">3. usuwanie awarii braku dopływu prądu do lokali, pomieszczeń wspólnego użytku,</text:p>
      <text:p text:style-name="P41">4. usuwanie przerw w dopływie prądu (np. upalone przewody) – do 10m,</text:p>
      <text:p text:style-name="P42">5. naprawę połączeń zatablicowych,</text:p>
      <text:p text:style-name="P43">6. wymianę bezpieczników i gniazd bezpiecznikowych w tablicach administracyjnych i piętrowych budynków (materiał <text:s/>rozliczany na postawie odrębnej faktury).</text:p>
      <text:p text:style-name="P44">7. wymianę wyłączników (materiał rozliczany na podstawie odrębnej faktury),</text:p>
      <text:p text:style-name="P45">8. wymianę listew rozgałęźnych w pomieszczeniach wspólnego użytku <text:s/>(materiał rozliczany na podstawie odrębnej faktury),</text:p>
      <text:p text:style-name="P46">9. wymianę lub uzupełnienie żarówek zwykłych, świetlówek w lampach na<text:s/>całym obiekcie oraz lampkach orientacyjnych w pomieszczeniach wspólnego użytku (materiał rozliczany na podstawie odrębnej faktury),</text:p>
      <text:p text:style-name="P47">10. przeprowadzanie jeden raz w roku przeglądu stanu technicznego sprawności <text:s/>instalacji <text:s/>elektrycznych, wraz ze sprawdzeniem zadziałania głównego wyłącznika prądu, zakończonego spisaniem protokołu – 1 x w roku, styczeń,</text:p>
      <text:p text:style-name="P48">2. przegląd oświetlenia ewakuacyjnego oraz awaryjnego wraz ze sporządzeniem przez osoby uprawnione protokołów z przeglądów w/w instalacji <text:s/>- 1 x w roku, sierpień,</text:p>
      <text:p text:style-name="P49">11. kontrola stanu plomb na urządzeniach kontrolno-pomiarowych w nieruchomości (liczniki administracyjne),</text:p>
      <text:p text:style-name="P50">12. zgłaszanie zaplombowania licznika energii elektrycznej do właściciela sieci – po usunięciu awarii.</text:p>
      <text:p text:style-name="P51">13. sporządzanie przez osoby uprawnione protokołów z przeglądów instalacji,</text:p>
      <text:p text:style-name="P52">14. odczyty licznika energii elektrycznej w budynku – na koniec każdego miesiąca.</text:p>
      <text:p text:style-name="P53"/>
      <text:p text:style-name="P54">Obiekt handlowy, <text:s/>al. Piłsudskiego 8</text:p>
      <text:p text:style-name="P55"/>
      <text:p text:style-name="P56">INSTALACJA ELEKTRYCZNA I ODGROMOWA:</text:p>
      <text:p text:style-name="P57"><text:span text:style-name="T58">obsługa techniczna polegająca na utrzymaniu w pełnej sprawności technicznej instalacji poprzez:</text:span></text:p>
      <text:p text:style-name="P59">Utrzymanie w pełnej sprawności technicznej<text:s/>wewnętrznej instalacji elektrycznej poprzez:</text:p>
      <text:p text:style-name="P60">1. zabezpieczanie instalacji w ramach pogotowia technicznego w przypadku awarii i braku zasilania <text:s/>(materiał rozliczany na podstawie odrębnej faktury).</text:p>
      <text:p text:style-name="P61">1. bieżącą konserwację instalacji elektrycznej tj. oświetlenia podstawowego, oświetlenia nocnego, ewakuacyjnego, awaryjnego, gniazd wtyczkowych, instalacji siłowej 220/380V, instalacji wentylacyjno-mechanicznej, ogrzewaczy przepływowych, instalacji odgromowej, <text:s/>połączeń wyrównawczych, zewnętrznej linii zasilającej,</text:p>
      <text:p text:style-name="P62">2. przegląd oświetlenia ewakuacyjnego oraz awaryjnego wraz z sporządzeniem przez osoby uprawnione protokołów z przeglądów w/w instalacji <text:s/>- 1 x w roku,</text:p>
      <text:p text:style-name="P63">3. usuwanie awarii braku dopływu prądu do lokali, pomieszczeń wspólnego użytku,</text:p>
      <text:p text:style-name="P64">4. usuwanie przerw w dopływie prądu (np. upalone przewody) – do 10m,</text:p>
      <text:p text:style-name="P65">5. naprawę połączeń zatablicowych,</text:p>
      <text:p text:style-name="P66">6. wymianę bezpieczników i gniazd bezpiecznikowych w tablicach administracyjnych i piętrowych budynków ( materiał <text:s/>rozliczany na postawie odrębnej faktury),</text:p>
      <text:p text:style-name="P67">7. wymianę wyłączników (materiał rozliczany na podstawie odrębnej faktury),</text:p>
      <text:p text:style-name="P68">8. wymianę listew rozgałęźnych w pomieszczeniach wspólnego użytku <text:s/>(materiał rozliczany na podstawie odrębnej faktury),</text:p>
      <text:p text:style-name="P69">9. wymianę lub uzupełnienie żarówek zwykłych, świetlówek i żarników<text:s/>halogenowych w lampach na całym obiekcie oraz lampkach orientacyjnych w pomieszczeniach wspólnego użytku (materiał rozliczany na podstawie odrębnej faktury),</text:p>
      <text:p text:style-name="P70">10. przeprowadzanie jeden raz w roku przeglądu stanu technicznego sprawności <text:s/>instalacji <text:s/>elektrycznych zakończonego spisaniem protokołu,</text:p>
      <text:p text:style-name="P71">11. kontrola stanu plomb na urządzeniach kontrolno-pomiarowych w nieruchomości (liczniki administracyjne),</text:p>
      <text:p text:style-name="P72">12. zgłaszanie zaplombowania licznika energii elektrycznej do właściciela sieci – po usunięciu awarii,</text:p>
      <text:p text:style-name="P73">13. sporządzanie przez osoby uprawnione protokołów z przeglądów instalacji ,</text:p>
      <text:p text:style-name="P74">14. odczyty liczników energii elektrycznej w pomieszczeniach najemców – 1 raz w miesiącu</text:p>
      <text:p text:style-name="P75"/>
      <text:p text:style-name="P76"/>
      <text:p text:style-name="P77"/>
      <text:p text:style-name="P78"/>
      <text:p text:style-name="P79">Targowisko miejskie, al. Bielska</text:p>
      <text:p text:style-name="P80"/>
      <text:p text:style-name="P81">INSTALACJA ELEKTRYCZNA I ODGROMOWA:</text:p>
      <text:p text:style-name="P82"><text:span text:style-name="T83">obsługa techniczna polegająca na utrzymaniu w pełnej sprawności technicznej instalacji poprzez:</text:span></text:p>
      <text:p text:style-name="P84">Utrzymanie w pełnej sprawności technicznej wewnętrznej instalacji elektrycznej poprzez:</text:p>
      <text:p text:style-name="P85"><text:span text:style-name="T86">1. zabezpieczanie instalacji w ramach pogotowia technicznego w przypadku awarii i braku zasilania <text:s/>(materiał rozliczany na podstawie odrębnej faktury).</text:span></text:p>
      <text:p text:style-name="P87">1. bieżącą konserwację instalacji elektrycznej tj. oświetlenia podstawowego, oświetlenia nocnego, ewakuacyjnego, awaryjnego, gniazd wtyczkowych, instalacji siłowej 220/380V, ogrzewaczy przepływowych, instalacji odgromowej, <text:s/>połączeń wyrównawczych, zewnętrznej linii zasilającej,</text:p>
      <text:p text:style-name="P88">2. przegląd oświetlenia ewakuacyjnego oraz awaryjnego wraz z sporządzeniem przez osoby uprawnione protokołów z przeglądów w/w instalacji <text:s/>- 1 x w roku,</text:p>
      <text:p text:style-name="P89">3.usuwanie awarii braku dopływu prądu do lokali, pomieszczeń wspólnego użytku,</text:p>
      <text:p text:style-name="P90">4.usuwanie przerw w dopływie prądu (np.<text:s/>upalone przewody) – do 10m,</text:p>
      <text:p text:style-name="P91">5.naprawę połączeń zatablicowych,</text:p>
      <text:p text:style-name="P92">6.wymianę bezpieczników i gniazd prądowych ( materiał <text:s/>rozliczany na postawie odrębnej faktury),</text:p>
      <text:p text:style-name="P93">7.wymianę wyłączników (materiał rozliczany na podstawie odrębnej faktury),</text:p>
      <text:p text:style-name="P94">8.wymianę listew<text:s/>rozgałęźnych w pomieszczeniach wspólnego użytku <text:s/>(materiał rozliczany na podstawie odrębnej faktury),</text:p>
      <text:p text:style-name="P95">9.wymianę lub uzupełnienie żarówek zwykłych, ledowych, <text:s/>świetlówek i żarników halogenowych w lampach na całym obiekcie oraz lampkach orientacyjnych w pomieszczeniach wspólnego użytku (materiał rozliczany na podstawie odrębnej faktury),</text:p>
      <text:p text:style-name="P96">10.przeprowadzanie jeden raz w roku przeglądu stanu technicznego sprawności <text:s/>instalacji <text:s/>elektrycznych zakończonego spisaniem protokołu,</text:p>
      <text:p text:style-name="P97">11.kontrola stanu plomb na urządzeniach kontrolno-pomiarowych w nieruchomości (liczniki administracyjne),</text:p>
      <text:p text:style-name="P98">12.zgłaszanie zaplombowania licznika energii elektrycznej do właściciela sieci – po usunięciu awarii,</text:p>
      <text:p text:style-name="P99"><text:span text:style-name="T100">13.sporządzanie przez osoby uprawnione protokołów z przeglądów instal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Śródmieście Sp. z o. o.</dc:creator>
    <meta:creation-date>2014-02-10T15:47:00Z</meta:creation-date>
    <dc:date>2019-11-13T07:41:00Z</dc:date>
    <meta:print-date>2019-10-03T10:15:00Z</meta:print-date>
    <meta:template xlink:href="Normal" xlink:type="simple"/>
    <meta:editing-cycles>122</meta:editing-cycles>
    <meta:editing-duration>PT115860S</meta:editing-duration>
    <meta:document-statistic meta:page-count="1" meta:paragraph-count="17" meta:word-count="1284" meta:character-count="8977" meta:row-count="64" meta:non-whitespace-character-count="7710"/>
  </office:meta>
</office:document-meta>
</file>